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e5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e5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be5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a4f2f" officeooo:paragraph-rsid="0014be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be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e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a0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e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05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a052" style:font-size-asian="6pt" style:font-size-complex="6pt"/>
    </style:style>
    <style:style style:name="T1" style:family="text">
      <style:text-properties officeooo:rsid="00149427"/>
    </style:style>
    <style:style style:name="T2" style:family="text">
      <style:text-properties officeooo:rsid="00187c86"/>
    </style:style>
    <style:style style:name="T3" style:family="text">
      <style:text-properties officeooo:rsid="001a4f2f"/>
    </style:style>
    <style:style style:name="T4" style:family="text">
      <style:text-properties officeooo:rsid="0014be54"/>
    </style:style>
    <style:style style:name="T5" style:family="text">
      <style:text-properties officeooo:rsid="00169ccc"/>
    </style:style>
    <style:style style:name="T6" style:family="text">
      <style:text-properties officeooo:rsid="001ea05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d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49"/>PEDIDO DE PROVIDÊNCIAS Nº <text:span text:style-name="T6">1.278</text:span>/201<text:span text:style-name="T1">8</text:span></text:p>
      <text:p text:style-name="P6"><text:span text:style-name="T6">Estudo técnico para troca de taludes na Rua São Fernando, na esquina com a Rua Andrade e Silva, no Bairro Operário.</text:span></text:p>
      <text:p text:style-name="P10"><text:span text:style-name="T1">Solicita-se, após os trâmites regimentais, que seja enviada cópia da presente proposição ao Poder executivo, para que realize as seguintes providências:</text:span></text:p>
      <text:p text:style-name="P10"/>
      <text:p text:style-name="P10"><text:span text:style-name="T1">Considerando que o local acima citado de <text:s/>grande fluxo de veículos <text:s/>encontra-se com um grave problema viário, buracos e possível desmoronamento da rua.</text:span></text:p>
      <text:p text:style-name="P7">Considerando <text:span text:style-name="T5">relato de moradores próximos os mesmos solicitam também <text:s/>melhorias na pavimentação, e o mais breve possível a construção e reforma <text:s/>dos taludes para o não desmoronamento da rua evitando graves acidentes.</text:span></text:p>
      <text:p text:style-name="P8">Novo Hamburgo, <text:span text:style-name="T5">27 </text:span>de <text:span text:style-name="T5">março </text:span>de 201<text:span text:style-name="T1">8</text:span>.</text:p>
      <text:p text:style-name="P9">Vereador <text:s/><text:span text:style-name="T3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redação conforme original do autor.</text:p>
      <text:p text:style-name="P12"><text:span text:style-name="T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a05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3T10:59:57.240394760</meta:creation-date>
    <dc:language>pt-BR</dc:language>
    <meta:editing-cycles>1</meta:editing-cycles>
    <meta:editing-duration>P0D</meta:editing-duration>
    <meta:print-date>2018-03-26T18:43:52.804650812</meta:print-date>
    <meta:document-statistic meta:table-count="0" meta:image-count="1" meta:object-count="0" meta:page-count="1" meta:paragraph-count="15" meta:word-count="187" meta:character-count="1410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3T10:59:57.033518367"/>
  </office:meta>
</office:document-meta>
</file>