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299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1429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4299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5b5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429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29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5b55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b555" officeooo:paragraph-rsid="0015b555" style:font-size-asian="7pt" style:font-size-complex="7pt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902e"/>
    </style:style>
    <style:style style:name="T8" style:family="text">
      <style:text-properties officeooo:rsid="00144154"/>
    </style:style>
    <style:style style:name="T9" style:family="text">
      <style:text-properties officeooo:rsid="00142995"/>
    </style:style>
    <style:style style:name="T10" style:family="text">
      <style:text-properties officeooo:rsid="0015b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281</text:span>/<text:span text:style-name="T1">2</text:span>01<text:span text:style-name="T2">8</text:span></text:p>
      <text:p text:style-name="P5"/>
      <text:p text:style-name="P7"><text:span text:style-name="T10">Fechamento de um buraco na <text:s/>Rua Odon Cavalcanti, em frente ao nº 1380, Bairro Canudos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4">No loca</text:span><text:span text:style-name="T5">l</text:span><text:span text:style-name="T4"> acima citado </text:span><text:span text:style-name="T5">existe um buraco </text:span><text:span text:style-name="T6"><text:s/></text:span><text:span text:style-name="T4">ocasionando inúmeros transtornos para quem trafega nesta via.</text:span></text:p>
      <text:p text:style-name="P14">Moradores vieram a este <text:span text:style-name="T10">v</text:span>ereador solicitar este reparo com urgência mostrando-se preocupados, <text:s/>os mesmos solicitam a benfeitoria o mais rápido possível, <text:span text:style-name="T7">temendo um acidente de carro ou moto</text:span>;</text:p>
      <text:p text:style-name="P8">Desta forma, solicitamos <text:span text:style-name="T10">à</text:span> <text:span text:style-name="T2">Secretaria de Obras </text:span><text:s/>Pública<text:span text:style-name="T10">s,</text:span> visando a solução deste problema;</text:p>
      <text:p text:style-name="P9">Novo Hamburgo, <text:s/><text:span text:style-name="T9">27 </text:span>de <text:span text:style-name="T8">março </text:span>de 201<text:span text:style-name="T2">8</text:span>.</text:p>
      <text:p text:style-name="P10">Vereador <text:s/><text:span text:style-name="T1">Gerson Peteffi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>Obs.: <text:span text:style-name="T10">R</text:span>edação conforme original do autor.</text:p>
      <text:p text:style-name="P13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b555" officeooo:paragraph-rsid="0015b55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3T09:37:26.28868301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2" meta:character-count="1149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23T09:37:26.049911694"/>
  </office:meta>
</office:document-meta>
</file>