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3b4b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5b24" officeooo:paragraph-rsid="0026d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c1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01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822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95b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d2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b727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bc1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c9f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70159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82230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95b24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6d23e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b7276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bc15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c9f8b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officeooo:rsid="00230d80"/>
    </style:style>
    <style:style style:name="T21" style:family="text">
      <style:text-properties officeooo:rsid="001df253" style:font-size-asian="12pt"/>
    </style:style>
    <style:style style:name="T22" style:family="text">
      <style:text-properties officeooo:rsid="0026d23e" style:font-size-asian="12pt"/>
    </style:style>
    <style:style style:name="T23" style:family="text">
      <style:text-properties officeooo:rsid="0023b4b8"/>
    </style:style>
    <style:style style:name="T24" style:family="text">
      <style:text-properties officeooo:rsid="0026d23e"/>
    </style:style>
    <style:style style:name="T25" style:family="text">
      <style:text-properties officeooo:rsid="002853f0"/>
    </style:style>
    <style:style style:name="T26" style:family="text">
      <style:text-properties officeooo:rsid="002b7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24">º 1.284</text:span>/201<text:span text:style-name="T23">8</text:span></text:p>
      <text:p text:style-name="P11"><text:span text:style-name="T22">O</text:span><text:span text:style-name="T21">peração tapa-buracos</text:span><text:span text:style-name="T13"> </text:span><text:span text:style-name="T14">na </text:span><text:span text:style-name="T17"><text:s/></text:span><text:span text:style-name="T18">Rua Madri</text:span><text:span text:style-name="T15">, próximo </text:span><text:span text:style-name="T16">à</text:span><text:span text:style-name="T15"> esquina com a </text:span><text:span text:style-name="T16">Rua</text:span><text:span text:style-name="T15"> </text:span><text:span text:style-name="T19">Í</text:span><text:span text:style-name="T18">caro</text:span><text:span text:style-name="T15">, no </text:span><text:span text:style-name="T16">B</text:span><text:span text:style-name="T15">airro </text:span><text:span text:style-name="T18">Canudos</text:span><text:span text:style-name="T1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<text:span text:style-name="T9">O</text:span><text:span text:style-name="T8">peração tapa-buracos</text:span><text:span text:style-name="T5"> </text:span><text:span text:style-name="T6">na </text:span><text:span text:style-name="T10"><text:s/></text:span><text:span text:style-name="T11">Rua Madri</text:span><text:span text:style-name="T7">, próximo </text:span><text:span text:style-name="T9">à</text:span><text:span text:style-name="T7"> esquina com a </text:span><text:span text:style-name="T9">Rua</text:span><text:span text:style-name="T7"> </text:span><text:span text:style-name="T12">Í</text:span><text:span text:style-name="T11">caro</text:span><text:span text:style-name="T7">, no </text:span><text:span text:style-name="T9">B</text:span><text:span text:style-name="T7">airro </text:span><text:span text:style-name="T11">Canudos.</text:span></text:p>
      <text:p text:style-name="P12"/>
      <text:p text:style-name="P10"><text:s text:c="24"/>Novo Hamburgo, <text:span text:style-name="T26">27</text:span> de <text:span text:style-name="T26">março de </text:span>201<text:span text:style-name="T23">8</text:span>.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25">R</text:span>edação conforme original d<text:span text:style-name="T20">a</text:span> autor<text:span text:style-name="T20">a</text:span>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1:02:55.002680036</meta:print-date>
    <meta:document-statistic meta:table-count="0" meta:image-count="1" meta:object-count="0" meta:page-count="1" meta:paragraph-count="14" meta:word-count="141" meta:character-count="88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P2018/apoiopresidencia-cmnh/PP/apoiopresidencia-cmnh/PP/apoiopresidencia-cmnh/PP/apoiopresidencia-cmnh/PP/2017/PP/tmp/.broffice.org/3/user/template/modelo-2012.ott" meta:date="2014-03-06T13:16:53"/>
  </office:meta>
</office:document-meta>
</file>