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a261" officeooo:paragraph-rsid="001ca2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261e9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261e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ff3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61e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c82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fo:font-style="normal" officeooo:rsid="001ca26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officeooo:rsid="007b63f1"/>
    </style:style>
    <style:style style:name="T10" style:family="text">
      <style:text-properties officeooo:rsid="0012210c"/>
    </style:style>
    <style:style style:name="T11" style:family="text">
      <style:text-properties officeooo:rsid="00172610"/>
    </style:style>
    <style:style style:name="T12" style:family="text">
      <style:text-properties officeooo:rsid="001a4ccd"/>
    </style:style>
    <style:style style:name="T13" style:family="text">
      <style:text-properties officeooo:rsid="0027d5b5"/>
    </style:style>
    <style:style style:name="T14" style:family="text">
      <style:text-properties officeooo:rsid="002c82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294</text:span><text:span text:style-name="T5">/201</text:span><text:span text:style-name="T3">8</text:span></text:p>
      <text:p text:style-name="P19"><text:span text:style-name="T10">I</text:span>nformações <text:span text:style-name="T11">da</text:span> <text:span text:style-name="T13">Secretaria de Desenvolvimento Social sobre o cronograma de pagamentos para entidades parceiras</text:span><text:span text:style-name="T8">.</text:span></text:p>
      <text:p text:style-name="P15"><text:span text:style-name="T10">Requer-se</text:span>, após os trâmites regimentais, <text:span text:style-name="T10">que seja </text:span>envia<text:span text:style-name="T10">da</text:span> cópia da presente proposição <text:span text:style-name="T12">ao Poder Executivo de Novo Hamburgo</text:span>, para que <text:span text:style-name="T13">a Secretaria de Desenvolvimento Social informe</text:span>:</text:p>
      <text:p text:style-name="P14"/>
      <text:p text:style-name="P18">1 – <text:s/><text:span text:style-name="T13">O Cronograma de pagamentos realizados no ano de 2017 para entidades parceiras, bem como os já realizados no ano de 2018.</text:span></text:p>
      <text:p text:style-name="P18"/>
      <text:p text:style-name="P17">2 – <text:span text:style-name="T13">Outrossim, informe se existe pagamentos em atraso e o cronograma para colocá-los em dia.</text:span></text:p>
      <text:p text:style-name="P16"/>
      <text:p text:style-name="P14"><text:span text:style-name="T7">D</text:span><text:span text:style-name="T6">iante do exposto e sabedor da sua atenção aos anseios da comunidade, solicito vossa atenção no sentido de atender esta solicitação. </text:span></text:p>
      <text:p text:style-name="P12">Novo Hamburgo, <text:span text:style-name="T13">27 de março </text:span>de 201<text:span text:style-name="T13">8</text:span>.</text:p>
      <text:p text:style-name="P10"/>
      <text:p text:style-name="P13">Vereador <text:span text:style-name="T9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o autor.</text:p>
      <text:p text:style-name="P11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4T10:56:12.1741068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53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