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907d6f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a3d56f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a632d9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officeooo:paragraph-rsid="00a632d9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a04c5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Nimbus Roman No9 L" fo:font-size="12pt" officeooo:paragraph-rsid="0017fe52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a3d56f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a04c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274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67c3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ebd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3d56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a632d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a04c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a632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ab00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9ed2b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a04c5a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a3d56f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officeooo:rsid="001bfefa"/>
    </style:style>
    <style:style style:name="T24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fo:font-size="12pt" fo:language="pt" fo:country="BR" officeooo:rsid="00a04c5a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67f9b3"/>
    </style:style>
    <style:style style:name="T32" style:family="text">
      <style:text-properties officeooo:rsid="00a04c5a"/>
    </style:style>
    <style:style style:name="T33" style:family="text">
      <style:text-properties officeooo:rsid="00a3d56f"/>
    </style:style>
    <style:style style:name="T34" style:family="text">
      <style:text-properties officeooo:rsid="00ab00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3">R</text:span>EQUERIMENTO N<text:span text:style-name="T2">º 296/</text:span>20<text:span text:style-name="T31">18</text:span></text:p>
      <text:p text:style-name="P6"><text:span text:style-name="T3">Voto de Pesar pelo falecimento </text:span><text:span text:style-name="T4">d</text:span><text:span text:style-name="T5">a</text:span><text:span text:style-name="T4"> </text:span><text:span text:style-name="T6">S</text:span><text:span text:style-name="T7">enhor</text:span><text:span text:style-name="T5">a </text:span><text:span text:style-name="T13">Regina Magdalena Moraes Marques de Souza</text:span><text:span text:style-name="T5">.</text:span></text:p>
      <text:p text:style-name="P9"><text:span text:style-name="T24">Considerando o falecimento d</text:span><text:span text:style-name="T25">a</text:span><text:span text:style-name="T26"> </text:span><text:span text:style-name="T8">S</text:span><text:span text:style-name="T9">enhor</text:span><text:span text:style-name="T5">a </text:span><text:span text:style-name="T13">Regina Magdalena Moraes Marques de Souza</text:span><text:span text:style-name="T5">, ocorrido em 2</text:span><text:span text:style-name="T13">5 </text:span><text:span text:style-name="T5"><text:s/>de </text:span><text:span text:style-name="T13">Março</text:span><text:span text:style-name="T5"> de 201</text:span><text:span text:style-name="T13">8</text:span><text:span text:style-name="T5">, aos </text:span><text:span text:style-name="T13">64</text:span><text:span text:style-name="T5"> anos de idade. <text:s/></text:span></text:p>
      <text:p text:style-name="P7"/>
      <text:p text:style-name="P8"><text:span text:style-name="T19">Por considerarmos que </text:span><text:span text:style-name="T22">a</text:span><text:span text:style-name="T19"> </text:span><text:span text:style-name="T20">Senhor</text:span><text:span text:style-name="T21">a </text:span><text:span text:style-name="T13">Regina Magdalena Moraes Marques de Souza</text:span><text:span text:style-name="T20"> </text:span><text:span text:style-name="T19">deixa saudade</text:span><text:span text:style-name="T21">s</text:span><text:span text:style-name="T19"> no coração de seus familiares e amigos, oferecemos nossa solidariedade, na esperança de que encontrem as forças necessárias para superar o momento difícil e triste, a fim de <text:s/>amenizar a dor causada pela irreparável perda.</text:span></text:p>
      <text:p text:style-name="P7"/>
      <text:p text:style-name="P8"><text:span text:style-name="T28">Dessa forma, requer-se que s</text:span><text:span text:style-name="T27">eja consignado em </text:span><text:span text:style-name="T29">A</text:span><text:span text:style-name="T27">ta Voto de </text:span><text:span text:style-name="T14">Pesar pelo falecimento </text:span><text:span text:style-name="T3">d</text:span><text:span text:style-name="T12">a</text:span><text:span text:style-name="T30"> </text:span><text:span text:style-name="T8">S</text:span><text:span text:style-name="T9">enhor</text:span><text:span text:style-name="T5">a </text:span><text:span text:style-name="T13">Regina Magdalena Moraes Marques de Souza</text:span><text:span text:style-name="T10">,</text:span><text:span text:style-name="T3"> e </text:span><text:span text:style-name="T11">s</text:span><text:span text:style-name="T15">eja oficiado aos familiares </text:span><text:span text:style-name="T14">com as condolências em nome</text:span><text:span text:style-name="T15"> desta Casa Legislativa.</text:span></text:p>
      <text:p text:style-name="P7"/>
      <text:p text:style-name="P7"><text:span text:style-name="T15">Novo Hamburgo, </text:span><text:span text:style-name="T17">27</text:span><text:span text:style-name="T16"> de </text:span><text:span text:style-name="T18">m</text:span><text:span text:style-name="T17">arço</text:span><text:span text:style-name="T15"> de 201</text:span><text:span text:style-name="T17">8</text:span><text:span text:style-name="T15">.</text:span></text:p>
      <text:p text:style-name="P10"/>
      <text:p text:style-name="P12"><text:s text:c="96"/><text:span text:style-name="T32">Vereador Enio Brizola</text:span></text:p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23">R</text:span>edação conforme original do autor.</text:p>
      <text:p text:style-name="P13">/<text:span text:style-name="T3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3-27T12:11:21.119396609</dc:date>
    <meta:printed-by>Luciara Pires</meta:printed-by>
    <meta:print-date>2012-06-11T18:03:30</meta:print-date>
    <dc:language>pt-BR</dc:language>
    <meta:editing-cycles>187</meta:editing-cycles>
    <meta:editing-duration>PT13H19M36S</meta:editing-duration>
    <dc:creator>Raquel Silva</dc:creator>
    <meta:document-statistic meta:table-count="0" meta:image-count="1" meta:object-count="0" meta:page-count="1" meta:paragraph-count="15" meta:word-count="206" meta:character-count="1354" meta:non-whitespace-character-count="10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