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5cc4" officeooo:paragraph-rsid="001bede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35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45cc4"/>
    </style:style>
    <style:style style:name="T6" style:family="text">
      <style:text-properties officeooo:rsid="0024985b"/>
    </style:style>
    <style:style style:name="T7" style:family="text">
      <style:text-properties officeooo:rsid="0026e510"/>
    </style:style>
    <style:style style:name="T8" style:family="text">
      <style:text-properties officeooo:rsid="002835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286</text:span>/201<text:span text:style-name="T6">8</text:span></text:p>
      <text:p text:style-name="P11">Roçada e <text:span text:style-name="T7">l</text:span>impeza <text:span text:style-name="T6">no final da Rua Odon Cavalcanti, na esquina com a Rua Assis Brasil, Vila Kipling, no Bairro Canudos. <text:s/></text:span><text:s text:c="5"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Roçada e limpeza no final da Rua Odon Cavalcanti, na esquina com a Rua Assis Brasil, Vila Kipling, no Bairro Canudos. O mato e vegetação tomaram conta da área, oferecendo riscos aos usuários <text:s/>e moradores próximos devido a proliferação de bichos peçonhentos.</text:span></text:p>
      <text:p text:style-name="P13">Novo Hamburgo, <text:span text:style-name="T6">27 de março </text:span>de 201<text:span text:style-name="T6">8</text:span>.</text:p>
      <text:p text:style-name="P14"/>
      <text:p text:style-name="P8"><text:span text:style-name="T4">Ve</text:span>reador <text:span text:style-name="T3"><text:s/>Fernando Lourenço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63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