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5d6" officeooo:paragraph-rsid="002586f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29f9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615e"/>
    </style:style>
    <style:style style:name="T5" style:family="text">
      <style:text-properties officeooo:rsid="0027af4c"/>
    </style:style>
    <style:style style:name="T6" style:family="text">
      <style:text-properties officeooo:rsid="0029f9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288</text:span>/201<text:span text:style-name="T5">8</text:span></text:p>
      <text:p text:style-name="P10">Recapeamento asfáltico em toda extensão <text:span text:style-name="T6">da</text:span> Rua <text:span text:style-name="T5">Cândido Portinari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apeamento asfáltico em toda extensão <text:span text:style-name="T6">da</text:span> Rua <text:span text:style-name="T5">Cândido Portinari, no Bairro Canudos</text:span>, devido aos <text:span text:style-name="T4">diversos buracos e falhas asfáltica que tem em toda extensão da via</text:span>, <text:span text:style-name="T6">onde</text:span> acaba dificultando o trafego de veículos.</text:p>
      <text:p text:style-name="P7">Novo Hamburgo, <text:span text:style-name="T5">27 de março de 2018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8T11:48:03.130929885</meta:print-date>
    <meta:document-statistic meta:table-count="0" meta:image-count="1" meta:object-count="0" meta:page-count="1" meta:paragraph-count="14" meta:word-count="156" meta:character-count="970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