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1303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39162a"/>
    </style:style>
    <style:style style:name="T8" style:family="text">
      <style:text-properties officeooo:rsid="003ceb8d"/>
    </style:style>
    <style:style style:name="T9" style:family="text">
      <style:text-properties officeooo:rsid="00434d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289</text:span>/201<text:span text:style-name="T6">8</text:span></text:p>
      <text:p text:style-name="P11">Operação tapa-buraco<text:span text:style-name="T6">s</text:span> <text:span text:style-name="T7">na Rua Travessão, nº 711, no Bairro 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7">na Rua Travessão, nº 711, no Bairro Rondônia,</text:span> <text:span text:style-name="T5">n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7 de març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44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