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634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905cd"/>
    </style:style>
    <style:style style:name="T5" style:family="text">
      <style:text-properties officeooo:rsid="0032a8bc"/>
    </style:style>
    <style:style style:name="T6" style:family="text">
      <style:text-properties officeooo:rsid="00331b23"/>
    </style:style>
    <style:style style:name="T7" style:family="text">
      <style:text-properties officeooo:rsid="0033ca72"/>
    </style:style>
    <style:style style:name="T8" style:family="text">
      <style:text-properties officeooo:rsid="003634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90</text:span>/201<text:span text:style-name="T4">8</text:span></text:p>
      <text:p text:style-name="P10"><text:span text:style-name="T7">Colocação de lâmpada </text:span>em poste de iluminação pública na <text:span text:style-name="T5">Rua Osvaldo Cruz, nos nºs 1172 e 1276, no Bairro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7">Colocação de lâmpada em poste de iluminação pública na Rua Osvaldo Cruz, nos nºs 1172 e 1276, no Bairro Primavera, pois o trecho está muito escuro, e isto está causando perigo e transtornos aos moradores.</text:span> </text:p>
      <text:p text:style-name="P8">Novo Hamburgo, <text:span text:style-name="T6">27 de març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