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6da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33c5c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06dac"/>
    </style:style>
    <style:style style:name="T5" style:family="text">
      <style:text-properties officeooo:rsid="002905cd"/>
    </style:style>
    <style:style style:name="T6" style:family="text">
      <style:text-properties officeooo:rsid="0032a8bc"/>
    </style:style>
    <style:style style:name="T7" style:family="text">
      <style:text-properties officeooo:rsid="00331b23"/>
    </style:style>
    <style:style style:name="T8" style:family="text">
      <style:text-properties officeooo:rsid="0033c5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.291</text:span>/201<text:span text:style-name="T5">8</text:span></text:p>
      <text:p text:style-name="P10">Troca de lâmpada em poste de iluminação pública, na <text:span text:style-name="T6">Rua Pedro Petry, nº 790, no Bairro Rondôni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4">Troca de lâmpada em poste de iluminação pública, na Rua Pedro Petry, nº 790, no Bairro Rondônia, pois o trecho está muito escuro, e está causando perigo e transtornos aos moradores.</text:span> </text:p>
      <text:p text:style-name="P8">Novo Hamburgo, <text:span text:style-name="T7">27 de março de 2018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54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