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f1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3aed7b"/>
    </style:style>
    <style:style style:name="T8" style:family="text">
      <style:text-properties officeooo:rsid="00453e47"/>
    </style:style>
    <style:style style:name="T9" style:family="text">
      <style:text-properties officeooo:rsid="004780f6"/>
    </style:style>
    <style:style style:name="T10" style:family="text">
      <style:text-properties officeooo:rsid="004af1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.294</text:span>/201<text:span text:style-name="T8">8</text:span></text:p>
      <text:p text:style-name="P11">Conserto de buraco <text:span text:style-name="T7">da Rua Uberaba, em frente ao nº 22, no Bairro Vila Nov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raco </text:span><text:span text:style-name="T6">da Rua Uberaba, em frente ao nº 22, no Bairro Vil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9">27 de março de 2018</text:span>.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2:13:58.592693318</meta:print-date>
    <meta:document-statistic meta:table-count="0" meta:image-count="1" meta:object-count="0" meta:page-count="1" meta:paragraph-count="15" meta:word-count="161" meta:character-count="963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PROTOCOLAR/PROTOCOLAR/PROTOCOLAR/PROTOCOLAR/tmp/tmp/.broffice.org/3/user/template/modelo-2012.ott" meta:date="2014-03-06T13:16:53"/>
  </office:meta>
</office:document-meta>
</file>