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6b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0361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6b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97afb" style:font-name-asian="Times New Roman" style:font-name-complex="Times New Roman"/>
    </style:style>
    <style:style style:name="T14" style:family="text">
      <style:text-properties officeooo:rsid="00303611" style:font-name-asian="Times New Roman" style:font-name-complex="Times New Roman"/>
    </style:style>
    <style:style style:name="T15" style:family="text">
      <style:text-properties officeooo:rsid="00326b80" style:font-name-asian="Times New Roman" style:font-name-complex="Times New Roman"/>
    </style:style>
    <style:style style:name="T16" style:family="text">
      <style:text-properties officeooo:rsid="0036450a" style:font-name-asian="Times New Roman" style:font-name-complex="Times New Roman"/>
    </style:style>
    <style:style style:name="T17" style:family="text">
      <style:text-properties officeooo:rsid="00326b80"/>
    </style:style>
    <style:style style:name="T18" style:family="text">
      <style:text-properties officeooo:rsid="0034b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295</text:span>/201<text:span text:style-name="T17">8</text:span></text:p>
      <text:p text:style-name="P15"><text:span text:style-name="T9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8">sfaltamento </text:span><text:span text:style-name="T11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a </text:span><text:span text:style-name="T12">Rua </text:span><text:span text:style-name="T16">São Luís</text:span><text:span text:style-name="T15"> do Maranhão</text:span><text:span text:style-name="T13">,</text:span><text:span text:style-name="T12"> no Bairro </text:span><text:span text:style-name="T15">Boa Vista</text:span><text:span text:style-name="T14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A</text:span><text:span text:style-name="T10">sfaltamento</text:span> <text:span text:style-name="T11">da </text:span><text:span text:style-name="T12">Rua </text:span><text:span text:style-name="T4"><text:s/></text:span><text:span text:style-name="T5">São Luís do Maranhão</text:span><text:span text:style-name="T3">,</text:span><text:span text:style-name="T2"> no Bairro </text:span><text:span text:style-name="T5">Boa Vista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7">27 de março de 2018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A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3" meta:character-count="93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tmp/.broffice.org/3/user/template/modelo-2012.ott" meta:date="2014-03-06T13:16:53"/>
  </office:meta>
</office:document-meta>
</file>