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71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29774"/>
    </style:style>
    <style:style style:name="T12" style:family="text">
      <style:text-properties officeooo:rsid="00253bb1"/>
    </style:style>
    <style:style style:name="T13" style:family="text">
      <style:text-properties officeooo:rsid="00270f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1.297</text:span>/201<text:span text:style-name="T12">8</text:span></text:p>
      <text:p text:style-name="P12"><text:span text:style-name="T8">C</text:span>apina e limpeza junto ao meio-fio <text:span text:style-name="T11">em toda <text:s/>extensão</text:span> <text:span text:style-name="T10">d</text:span>a <text:span text:style-name="T9">Rua João Henrique Biondi, no Bairro Boa Vista.</text:span></text:p>
      <text:p text:style-name="P7"><text:span text:style-name="T7"><text:s text:c="4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8"><text:s text:c="3"/>C</text:span>apina e limpeza <text:span text:style-name="T2">junto ao meio-fio</text:span><text:span text:style-name="T4"> </text:span><text:span text:style-name="T6">em toda extensão</text:span><text:span text:style-name="T5"> </text:span><text:span text:style-name="T3">d</text:span><text:span text:style-name="T5">a </text:span><text:span text:style-name="T4">Rua <text:s/>João Henrique Biondi, no Bairro Boa Vista.</text:span></text:p>
      <text:p text:style-name="P11"><text:span text:style-name="T11">Na</text:span> <text:s/>certeza de contar com vossa especial atenção, desde já, afirmo nesta oportunidade meus protestos de elevada estima e consideração.</text:p>
      <text:p text:style-name="P11"/>
      <text:p text:style-name="P8">Novo Hamburgo, <text:span text:style-name="T12">27 de março de 2018.</text:span>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7T12:19:19.661112228</meta:print-date>
    <meta:document-statistic meta:table-count="0" meta:image-count="1" meta:object-count="0" meta:page-count="1" meta:paragraph-count="15" meta:word-count="167" meta:character-count="102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tmp/.broffice.org/3/user/template/modelo-2012.ott" meta:date="2014-03-06T13:16:53"/>
  </office:meta>
</office:document-meta>
</file>