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4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officeooo:paragraph-rsid="02a554b2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2a554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1e2b9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2d99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a554b2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3e1ae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a554b2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1e2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3e1a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8f8816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1e2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d9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3e1a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2a3e1ae" style:font-size-asian="12pt" style:font-weight-asian="normal" style:font-size-complex="12pt" style:font-weight-complex="normal"/>
    </style:style>
    <style:style style:name="T32" style:family="text">
      <style:text-properties officeooo:rsid="02a3e1ae"/>
    </style:style>
    <style:style style:name="T33" style:family="text">
      <style:text-properties officeooo:rsid="02a554b2"/>
    </style:style>
    <style:style style:name="T34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0894b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PEDIDO DE PROVIDÊNCIAS</text:span><text:span text:style-name="T7"> Nº</text:span><text:span text:style-name="T9"> </text:span><text:span text:style-name="T11">1.300/</text:span><text:span text:style-name="T7">201</text:span><text:span text:style-name="T10">8</text:span></text:p>
      <text:p text:style-name="P15"/>
      <text:p text:style-name="P12"/>
      <text:p text:style-name="P14"><text:span text:style-name="T3">S</text:span><text:span text:style-name="T2">ubstituição de lâmpada</text:span><text:span text:style-name="T4">s</text:span><text:span text:style-name="T2"> queimada</text:span><text:span text:style-name="T4">s</text:span><text:span text:style-name="T2"> </text:span><text:span text:style-name="T6">n</text:span><text:span text:style-name="T12">a </text:span><text:span text:style-name="T13">R</text:span><text:span text:style-name="T12">ua </text:span><text:span text:style-name="T15">Venâncio Aires</text:span><text:span text:style-name="T12">, no </text:span><text:span text:style-name="T13">B</text:span><text:span text:style-name="T12">airro </text:span><text:span text:style-name="T15">Canudos</text:span><text:span text:style-name="T14">.</text:span></text:p>
      <text:p text:style-name="P14"><text:span text:style-name="T14"/></text:p>
      <text:p text:style-name="P17"/>
      <text:p text:style-name="P19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20"><text:span text:style-name="T16"><text:tab/><text:tab/></text:span><text:span text:style-name="T22">S</text:span><text:span text:style-name="T23">ubstituição de </text:span><text:span text:style-name="T26">lâmpada</text:span><text:span text:style-name="T27">s</text:span><text:span text:style-name="T26"> queimada</text:span><text:span text:style-name="T27">s</text:span><text:span text:style-name="T26"> </text:span><text:span text:style-name="T28">d</text:span><text:span text:style-name="T24">a </text:span><text:span text:style-name="T25">R</text:span><text:span text:style-name="T24">ua </text:span><text:span text:style-name="T29">Venâncio Aires</text:span><text:span text:style-name="T24">, no </text:span><text:span text:style-name="T25">B</text:span><text:span text:style-name="T24">airro </text:span><text:span text:style-name="T29">Canudos</text:span><text:span text:style-name="T27">.</text:span></text:p>
      <text:p text:style-name="P21"><text:span text:style-name="T30">Novo Hamburgo, </text:span><text:span text:style-name="T31">27 de março de 2018.</text:span></text:p>
      <text:p text:style-name="P7"/>
      <text:p text:style-name="P8"><text:span text:style-name="T18">Vereador</text:span><text:span text:style-name="T19"> </text:span><text:span text:style-name="T20">Inspetor Luz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1">a</text:span> autor<text:span text:style-name="T21">a</text:span>.</text:p>
      <text:p text:style-name="P11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7T16:01:25.979920258</dc:date>
    <meta:printed-by>Juliane Ribas</meta:printed-by>
    <meta:print-date>2017-11-03T13:13:00.952460699</meta:print-date>
    <dc:language>pt-BR</dc:language>
    <meta:editing-cycles>167</meta:editing-cycles>
    <meta:editing-duration>PT13H22M41S</meta:editing-duration>
    <dc:creator>Adriana Sachser</dc:creator>
    <meta:document-statistic meta:table-count="0" meta:image-count="1" meta:object-count="0" meta:page-count="1" meta:paragraph-count="14" meta:word-count="133" meta:character-count="833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