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7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42f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1f1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32f9c"/>
    </style:style>
    <style:style style:name="T2" style:family="text">
      <style:text-properties officeooo:rsid="000d545c"/>
    </style:style>
    <style:style style:name="T3" style:family="text">
      <style:text-properties officeooo:rsid="00174718"/>
    </style:style>
    <style:style style:name="T4" style:family="text">
      <style:text-properties officeooo:rsid="00219d52" style:language-asian="pt" style:country-asian="BR"/>
    </style:style>
    <style:style style:name="T5" style:family="text">
      <style:text-properties officeooo:rsid="00294af5" style:language-asian="pt" style:country-asian="BR"/>
    </style:style>
    <style:style style:name="T6" style:family="text">
      <style:text-properties officeooo:rsid="001cf0a4" style:language-asian="pt" style:country-asian="BR"/>
    </style:style>
    <style:style style:name="T7" style:family="text">
      <style:text-properties officeooo:rsid="002182a0" style:language-asian="pt" style:country-asian="BR"/>
    </style:style>
    <style:style style:name="T8" style:family="text">
      <style:text-properties officeooo:rsid="001a5eef"/>
    </style:style>
    <style:style style:name="T9" style:family="text">
      <style:text-properties officeooo:rsid="001f1e8a"/>
    </style:style>
    <style:style style:name="T10" style:family="text">
      <style:text-properties officeooo:rsid="00207932"/>
    </style:style>
    <style:style style:name="T11" style:family="text">
      <style:text-properties officeooo:rsid="00218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<text:span text:style-name="T11">1.302</text:span>/201<text:span text:style-name="T1">8</text:span></text:p>
      <text:p text:style-name="P8"><text:span text:style-name="T3">L</text:span>impeza da <text:span text:style-name="T3">e</text:span>scadaria <text:span text:style-name="T9">na Rua Silveira Martins até a Rua Itaóca, no Bairro Guarani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L</text:span>impeza da <text:span text:style-name="T3">e</text:span>scadaria <text:span text:style-name="T9">na Rua Silveira Martins até a Rua Itaóca, no Bairro Guarani. </text:span>A referida escadaria encontra-se em mau estado de conservação, necessitando com brevidade de <text:span text:style-name="T8">limpeza no local.</text:span></text:p>
      <text:p text:style-name="P9">Novo Hamburgo, <text:span text:style-name="T10">27 de março</text:span> de 201<text:span text:style-name="T1">8</text:span>.</text:p>
      <text:p text:style-name="P9"/>
      <text:p text:style-name="P10">Vereador <text:span text:style-name="T8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4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51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05T13:33:23.351786807"/>
  </office:meta>
</office:document-meta>
</file>