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304f" officeooo:paragraph-rsid="001e304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23da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23da" style:font-size-asian="6pt" style:font-size-complex="6pt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e23da" officeooo:paragraph-rsid="002e23d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d180" style:font-size-asian="12pt" style:font-weight-asian="normal" style:font-name-complex="Nimbus Roman No9 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304f" officeooo:paragraph-rsid="001e304f" style:font-size-asian="10.5pt" style:font-weight-asian="normal" style:font-size-complex="12pt" style:font-weight-complex="normal"/>
    </style:style>
    <style:style style:name="T1" style:family="text">
      <style:text-properties style:font-size-asian="10.5pt"/>
    </style:style>
    <style:style style:name="T2" style:family="text">
      <style:text-properties officeooo:rsid="002057c9" style:font-size-asian="10.5pt"/>
    </style:style>
    <style:style style:name="T3" style:family="text">
      <style:text-properties officeooo:rsid="0029076e" style:font-size-asian="10.5pt"/>
    </style:style>
    <style:style style:name="T4" style:family="text">
      <style:text-properties officeooo:rsid="002ad180" style:font-size-asian="10.5pt"/>
    </style:style>
    <style:style style:name="T5" style:family="text">
      <style:text-properties officeooo:rsid="002057c9" style:font-size-asian="10.5pt" style:font-name-complex="Arial"/>
    </style:style>
    <style:style style:name="T6" style:family="text">
      <style:text-properties officeooo:rsid="002ad180" style:font-size-asian="10.5pt" style:font-name-complex="Arial"/>
    </style:style>
    <style:style style:name="T7" style:family="text">
      <style:text-properties officeooo:rsid="0029076e" style:font-size-asian="10.5pt" style:font-name-complex="Arial"/>
    </style:style>
    <style:style style:name="T8" style:family="text">
      <style:text-properties officeooo:rsid="002e23da" style:font-size-asian="10.5pt" style:font-name-complex="Arial"/>
    </style:style>
    <style:style style:name="T9" style:family="text">
      <style:text-properties officeooo:rsid="0029076e"/>
    </style:style>
    <style:style style:name="T10" style:family="text">
      <style:text-properties officeooo:rsid="002ad180"/>
    </style:style>
    <style:style style:name="T11" style:family="text">
      <style:text-properties officeooo:rsid="002e23da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.303</text:span>/201<text:span text:style-name="T10">8</text:span></text:p>
      <text:p text:style-name="P10">Colocação de tampa de boca-de-lobo na Rua Aracati, esquina com a Rua Sorocaba, Bairro Liberdade. </text:p>
      <text:p text:style-name="P11"><text:tab/><text:tab/>Solicita-se, após os trâmites regimentais, sirva-se enviar cópia da presente proposição ao Poder Executivo, para que realize as seguintes providências:</text:p>
      <text:p text:style-name="P8"><text:span text:style-name="T5"><text:tab/><text:tab/></text:span><text:span text:style-name="T8">C</text:span><text:span text:style-name="T7">olocação da nova tampa de boca-de-lobo no endereço citado acima, pois a mesma encontra-se sem tampa há vários </text:span><text:span text:style-name="T6">meses</text:span><text:span text:style-name="T7">. </text:span><text:span text:style-name="T6">Os transeuntes que transitam pelo passeio público correm risco iminente, pois a boca-de-lobo fica exposta, podendo causar acidentes.</text:span></text:p>
      <text:p text:style-name="P8"><text:span text:style-name="T1"><text:tab/><text:tab/></text:span></text:p>
      <text:p text:style-name="P8"><text:span text:style-name="T1"><text:tab/><text:tab/>Novo Hamburgo, </text:span><text:span text:style-name="T4">27 de março de 2018.</text:span></text:p>
      <text:p text:style-name="P7"><text:s text:c="7"/>Vereador <text:span text:style-name="T9">Sergio Hanich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23d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novo</dc:title>
    <meta:initial-creator>Nilo Lobo</meta:initial-creator>
    <meta:creation-date>2011-07-07T14:34:23</meta:creation-date>
    <dc:date>2018-03-27T14:03:54.793149957</dc:date>
    <dc:language>pt-BR</dc:language>
    <meta:editing-cycles>15</meta:editing-cycles>
    <meta:editing-duration>PT53M13S</meta:editing-duration>
    <dc:creator>João Souza</dc:creator>
    <meta:printed-by>Simone Oliveira</meta:printed-by>
    <meta:print-date>2018-03-27T13:12:45.876114816</meta:print-date>
    <meta:document-statistic meta:table-count="0" meta:image-count="1" meta:object-count="0" meta:page-count="1" meta:paragraph-count="15" meta:word-count="163" meta:character-count="1041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