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e456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f7cc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a460f" style:font-size-asian="12pt" style:font-weight-asian="normal" style:font-size-complex="12pt" style:font-weight-complex="normal"/>
    </style:style>
    <style:style style:name="P12" style:family="paragraph" style:parent-style-name="Standard_20__28_user_29_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ac82f" style:font-size-asian="12pt" style:font-weight-asian="normal" style:font-name-complex="Nimbus Roman No9 L1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9.999cm" fo:margin-right="0cm" fo:margin-top="1.401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9f6bb"/>
    </style:style>
    <style:style style:name="T3" style:family="text">
      <style:text-properties officeooo:rsid="002e4566"/>
    </style:style>
    <style:style style:name="T4" style:family="text">
      <style:text-properties officeooo:rsid="0036f713"/>
    </style:style>
    <style:style style:name="T5" style:family="text">
      <style:text-properties officeooo:rsid="003ccbc1"/>
    </style:style>
    <style:style style:name="T6" style:family="text">
      <style:text-properties officeooo:rsid="003f2f81"/>
    </style:style>
    <style:style style:name="T7" style:family="text">
      <style:text-properties officeooo:rsid="0040bf1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6">1.305</text:span>/201<text:span text:style-name="T4">8</text:span></text:p>
      <text:p text:style-name="P13"><text:span text:style-name="T2">O</text:span>peração tapa-buraco<text:span text:style-name="T7">s</text:span> <text:span text:style-name="T4">na Rua Inconfidentes ao lado do nº 274, <text:s/>no Bairro Primavera.</text:span></text:p>
      <text:p text:style-name="P12"><text:tab/><text:tab/>Solicita-se, após os trâmites regimentais, <text:span text:style-name="T3">que seja enviada</text:span> cópia da presente proposição ao Poder Executivo, para que realize a seguinte providência:</text:p>
      <text:p text:style-name="P11"><text:span text:style-name="T2"><text:tab/><text:tab/>O</text:span>peração tapa-burac<text:span text:style-name="T4">os na Rua Inconfidentes ao lado do nº 274. No local existe um buraco que cresce a cada dia e está atrapalhando a trafegabilidade de veículos e comprometendo a segurança na via. </text:span></text:p>
      <text:p text:style-name="P10"><text:tab/></text:p>
      <text:p text:style-name="P14"/>
      <text:p text:style-name="P9"><text:tab/><text:tab/>Novo Hamburgo, <text:span text:style-name="T5">27 de março de 2018.</text:span></text:p>
      <text:p text:style-name="P15"><text:s text:c="19"/>Vereador Sergio Hanich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6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e456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8-03-27T14:37:24.6059858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58" meta:character-count="982" meta:non-whitespace-character-count="80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AppData/Local/Microsoft/Windows/Temporary%20Internet%20Files/usr/lib/openoffice/share/template/pt-BR/CMNH/ped-provid.odt" meta:date="2010-09-29T13:22:32"/>
  </office:meta>
</office:document-meta>
</file>