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style:font-name-complex="Nimbus Roman No9 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8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/>
    </style:style>
    <style:style style:name="P9" style:family="paragraph" style:parent-style-name="Standard">
      <style:paragraph-properties fo:text-align="justify" style:justify-single-word="false"/>
      <style:text-properties style:font-name="Nimbus Roman No9 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177b58"/>
    </style:style>
    <style:style style:name="P13" style:family="paragraph" style:parent-style-name="Standard">
      <style:paragraph-properties fo:text-align="justify" style:justify-single-word="false"/>
      <style:text-properties style:font-name="Nimbus Roman No9 L" officeooo:paragraph-rsid="0018dd2f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style:font-name="Nimbus Roman No9 L" officeooo:rsid="00177b58"/>
    </style:style>
    <style:style style:name="T4" style:family="text">
      <style:text-properties style:font-name="Nimbus Roman No9 L" officeooo:rsid="00149e72"/>
    </style:style>
    <style:style style:name="T5" style:family="text">
      <style:text-properties style:font-name="Nimbus Roman No9 L" officeooo:rsid="0018dd2f"/>
    </style:style>
    <style:style style:name="T6" style:family="text">
      <style:text-properties style:font-name="Nimbus Roman No9 L" officeooo:rsid="0019b095"/>
    </style:style>
    <style:style style:name="T7" style:family="text">
      <style:text-properties officeooo:rsid="00149e72"/>
    </style:style>
    <style:style style:name="T8" style:family="text">
      <style:text-properties officeooo:rsid="00177b58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8">1.306</text:span>/2018</text:p>
      <text:p text:style-name="P5">Reparo no asfalto da Rua Reinaldo Ritzel, esquina com a <text:span text:style-name="T8">R</text:span>ua <text:span text:style-name="T7">João</text:span> Edmundo Streb, no Bairro Canudos.</text:p>
      <text:p text:style-name="P6">Solicita-se, após os trâmites regimentais, sirva-se enviar cópia da presente proposição ao Poder Executivo, para que realize as seguintes providências:</text:p>
      <text:p text:style-name="P6"/>
      <text:p text:style-name="P12"><text:span text:style-name="Fonte_20_parág._20_padrão"><text:span text:style-name="T1">Reparo no asfalto da Rua Reinaldo Ritzel, esquina com a </text:span></text:span><text:span text:style-name="Fonte_20_parág._20_padrão"><text:span text:style-name="T3">R</text:span></text:span><text:span text:style-name="Fonte_20_parág._20_padrão"><text:span text:style-name="T1">ua </text:span></text:span><text:span text:style-name="Fonte_20_parág._20_padrão"><text:span text:style-name="T4">João</text:span></text:span><text:span text:style-name="Fonte_20_parág._20_padrão"><text:span text:style-name="T1"> Edmundo Streb, no Bairro Canudos, há uma parte da via onde o asfalto tornou-se inexistente, formando buracos de paralelepípedos no local. Este fato tem ocasionado desconforto aos moradores e motoristas que transitam por ali, que precisam </text:span></text:span><text:span text:style-name="Fonte_20_parág._20_padrão"><text:span text:style-name="T6">desviar</text:span></text:span><text:span text:style-name="Fonte_20_parág._20_padrão"><text:span text:style-name="T1"> destes buracos, o que pode ocasionar acidentes.</text:span></text:span></text:p>
      <text:p text:style-name="P7"/>
      <text:p text:style-name="P7">Novo Hamburgo, 23 de março de 2018.</text:p>
      <text:p text:style-name="P8">Vereador Sergio Hanich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3"/>
      <text:p text:style-name="P13"/>
      <text:p text:style-name="P9">Obs.: Redação conforme o original do autor.</text:p>
      <text:p text:style-name="P10"><text:span text:style-name="Fonte_20_parág._20_padrão"><text:span text:style-name="T1">/</text:span></text:span><text:span text:style-name="Fonte_20_parág._20_padrão"><text:span text:style-name="T5">AA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1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initial-creator>Mariana</meta:initial-creator>
    <dc:creator>Amanda Antoni</dc:creator>
    <meta:creation-date>2018-03-23T13:23:00Z</meta:creation-date>
    <dc:date>2018-03-27T14:22:33.420420414</dc:date>
    <meta:print-date>2017-12-08T13:40:00Z</meta:print-date>
    <meta:editing-cycles>6</meta:editing-cycles>
    <meta:editing-duration>PT4M14S</meta:editing-duration>
    <meta:document-statistic meta:table-count="0" meta:image-count="1" meta:object-count="0" meta:page-count="1" meta:paragraph-count="14" meta:word-count="184" meta:character-count="1135" meta:non-whitespace-character-count="96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tmp/Downloads/PP%20REINALDO%20RITZEL.odt/ped-provid"/>
  </office:meta>
</office:document-meta>
</file>