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f95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d9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d13c"/>
    </style:style>
    <style:style style:name="T2" style:family="text">
      <style:text-properties officeooo:rsid="001b46e0"/>
    </style:style>
    <style:style style:name="T3" style:family="text">
      <style:text-properties officeooo:rsid="001eec5d"/>
    </style:style>
    <style:style style:name="T4" style:family="text">
      <style:text-properties officeooo:rsid="001f9535"/>
    </style:style>
    <style:style style:name="T5" style:family="text">
      <style:text-properties officeooo:rsid="0021d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.307</text:span>/201<text:span text:style-name="T4">8</text:span></text:p>
      <text:p text:style-name="P10"><text:span text:style-name="T2">P</text:span>avimentação asfáltica da Rua <text:span text:style-name="T3">Florença, trecho entre o nº 1674 até a Rua Gustavo Leopoldo Feltes</text:span>, <text:span text:style-name="T5">no </text:span>Bairro <text:span text:style-name="T3">Canudos.</text:span></text:p>
      <text:p text:style-name="P13">Solicita-se, após os trâmites regimentais, sirva-se enviar cópia da presente proposição ao Poder Executivo, para que realize as seguintes providências:</text:p>
      <text:p text:style-name="P12"><text:span text:style-name="T1">Segundo relato de moradores, é de extrema importância a pavimentação deste pequeno trecho da rua Florença, pois os mesmos encontram dificuldades de acesso, a rua encontra-se com sua pavimentação, totalmente deteriorada, cheia de grandes buracos, que causam grandes transtornos.</text:span> Os moradores sentem-se abandonados pelo Poder Público, o que tem causado grande revolta por parte da população.</text:p>
      <text:p text:style-name="P15"><text:span text:style-name="T4">Relato que no ano de 2017 foi realizado duas solicitações para este serviço, sem nenhum retorno.</text:span></text:p>
      <text:p text:style-name="P11">Novo Hamburgo, <text:span text:style-name="T2">26 de março</text:span> de 201<text:span text:style-name="T4">8</text:span>.</text:p>
      <text:p text:style-name="P14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6">Obs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7T14:30:19.687663987</dc:date>
    <meta:print-date>2017-09-25T10:18:16.915000000</meta:print-date>
    <dc:language>pt-BR</dc:language>
    <meta:editing-cycles>62</meta:editing-cycles>
    <meta:editing-duration>PT3H48M33S</meta:editing-duration>
    <dc:creator>Amanda Antoni</dc:creator>
    <meta:document-statistic meta:table-count="0" meta:image-count="1" meta:object-count="0" meta:page-count="1" meta:paragraph-count="14" meta:word-count="181" meta:character-count="1153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