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officeooo:paragraph-rsid="003f103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10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f10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83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d8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05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fa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e81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3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fb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31d4a5"/>
    </style:style>
    <style:style style:name="T10" style:family="text">
      <style:text-properties officeooo:rsid="0038cdee"/>
    </style:style>
    <style:style style:name="T11" style:family="text">
      <style:text-properties officeooo:rsid="003d32af"/>
    </style:style>
    <style:style style:name="T12" style:family="text">
      <style:text-properties officeooo:rsid="003f1034"/>
    </style:style>
    <style:style style:name="T13" style:family="text">
      <style:text-properties style:font-name="Nimbus Roman No9 L" fo:font-size="12pt" fo:font-weight="normal" officeooo:rsid="0038cde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723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5e70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8379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fb92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308</text:span>/201<text:span text:style-name="T11">8</text:span></text:p>
      <text:p text:style-name="P12"><text:span text:style-name="T10">Pavimentação</text:span> asfáltic<text:span text:style-name="T10">a</text:span> <text:span text:style-name="T9">na Rua Guilherme Oscar Ody, nas proximidades do nº 270, no Bairro Canudos.</text:span></text:p>
      <text:p text:style-name="P8"><text:tab/><text:tab/>Solicita-se, após os trâmites regimentais, sirva-se enviar cópia da presente proposição ao Poder Executivo, para que realize as seguintes providências:</text:p>
      <text:p text:style-name="P9"><text:span text:style-name="T13"><text:tab/><text:tab/>Pavimentação</text:span><text:span text:style-name="T14"> asfáltic</text:span><text:span text:style-name="T13">a</text:span><text:span text:style-name="T14"> </text:span><text:span text:style-name="T15">se faz necessário num pequeno trecho da Rua Guilherme Oscar Ody, nas proximidades do nº 270, pois este trecho é de chão batido.</text:span><text:span text:style-name="T14"> </text:span><text:span text:style-name="T16">Os moradores reclamam que há vários buracos no local. Esta </text:span><text:span text:style-name="T17">R</text:span><text:span text:style-name="T16">ua é de PAVS, na sua quase totalidade, com um pequeno trecho no final em pavimentação asfáltica. O fato é que exatamente na emenda entre o PAVS e o asfalto restou um pequeno trecho que foi deixado de chão batido. </text:span><text:span text:style-name="T2">Aos cidadãos de bem, são impostas uma infinidade de leis, as quais temos que cumprir, sujeitos a penalidades. </text:span><text:span text:style-name="T3">Diante disto, estes </text:span><text:span text:style-name="T8">munícipios </text:span><text:span text:style-name="T3">sentem-se prejudicados, pois contribuem com seus impostos regularmente, solicita</text:span><text:span text:style-name="T4">m</text:span><text:span text:style-name="T5"> assim, </text:span><text:span text:style-name="T6">o retorno do pagamento de seus tributos em melhorias </text:span><text:span text:style-name="T4">na rua onde residem. </text:span></text:p>
      <text:p text:style-name="P13"><text:span text:style-name="T4"><text:tab/><text:tab/></text:span><text:span text:style-name="T7">No ano de 2017 foram realizados dois pedidos para realização deste serviço, sem retorno.</text:span></text:p>
      <text:p text:style-name="P11"/>
      <text:p text:style-name="P10"><text:tab/><text:tab/>Novo Hamburgo, <text:span text:style-name="T11">27 de março de 2018</text:span></text:p>
      <text:p text:style-name="P10"><text:tab/><text:tab/><text:tab/><text:tab/><text:tab/><text:tab/><text:tab/><text:tab/><text:tab/></text:p>
      <text:p text:style-name="P10"/>
      <text:p text:style-name="P10"/>
      <text:p text:style-name="P10"><text:tab/><text:tab/><text:tab/><text:tab/><text:tab/><text:tab/><text:tab/><text:tab/><text:tab/> 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31T17:36:07.70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0" meta:character-count="1618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