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8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2cd492"/>
    </style:style>
    <style:style style:name="T10" style:family="text">
      <style:text-properties officeooo:rsid="002eec1d"/>
    </style:style>
    <style:style style:name="T11" style:family="text">
      <style:text-properties officeooo:rsid="002fc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311</text:span>/201<text:span text:style-name="T7">8</text:span></text:p>
      <text:p text:style-name="P11">Recapeamento asfáltico <text:span text:style-name="T8">na</text:span> Rua <text:span text:style-name="T8">Almerinda da Rosa de Oliveira</text:span>, <text:span text:style-name="T11">na</text:span> <text:span text:style-name="T8">esquina com a Rua Edwino Petry,</text:span> no Bairro <text:span text:style-name="T11">Vila 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Recapeamento asfáltico na Rua Almerinda da Rosa de Oliveira, esquina com a Rua Edwino Petry, no Bairro Vila Diehl, </text:span>pois <text:span text:style-name="T3">a mesma encontra-se com buracos onde está causando vários estragos em carros e prejudicando a passagem de pedestres, deixando a comunidade apreensiva e gerando vários transtornos à comunidade.</text:span></text:p>
      <text:p text:style-name="P8">Novo Hamburgo, <text:span text:style-name="T8">27 de março</text:span> de 201<text:span text:style-name="T6">8</text:span>.</text:p>
      <text:p text:style-name="P8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8T10:08:05.744000000</meta:print-date>
    <meta:document-statistic meta:table-count="0" meta:image-count="1" meta:object-count="0" meta:page-count="1" meta:paragraph-count="14" meta:word-count="179" meta:character-count="1109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