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5853d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340b" officeooo:paragraph-rsid="0063992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5f0b3"/>
    </style:style>
    <style:style style:name="T6" style:family="text">
      <style:text-properties officeooo:rsid="005a1a9a"/>
    </style:style>
    <style:style style:name="T7" style:family="text">
      <style:text-properties officeooo:rsid="005efa1b"/>
    </style:style>
    <style:style style:name="T8" style:family="text">
      <style:text-properties officeooo:rsid="00623deb"/>
    </style:style>
    <style:style style:name="T9" style:family="text">
      <style:text-properties officeooo:rsid="0063992f"/>
    </style:style>
    <style:style style:name="T10" style:family="text">
      <style:text-properties officeooo:rsid="001580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1.312</text:span>/201<text:span text:style-name="T7">8</text:span></text:p>
      <text:p text:style-name="P10">Operação tapa-buraco<text:span text:style-name="T9">s na Rua do Cedro, na esquina com a Rua da Figueira, em frente ao Hipper Tools, nº 106, no B</text:span>airro <text:span text:style-name="T8">Ideal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Operação <text:span text:style-name="T10">tapa-buracos, com urgência, na Rua do Cedro, na esquina com a Rua da Figueira, em frente ao Hipper Tools, nº 106, no Bairro Ideal.</text:span></text:p>
      <text:p text:style-name="P12"><text:span text:style-name="T9">No local existe um buraco que está prejudicando a passagem de veículos, o mesmo está aberto a mais de ano, prejudicando a comunidade. </text:span></text:p>
      <text:p text:style-name="P8">Novo Hamburgo,<text:span text:style-name="T4"> 27 de março</text:span> de 201<text:span text:style-name="T6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14T16:53:37.229000000</meta:print-date>
    <meta:document-statistic meta:table-count="0" meta:image-count="1" meta:object-count="0" meta:page-count="1" meta:paragraph-count="15" meta:word-count="182" meta:character-count="1077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