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6399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0c3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50c35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650c35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65980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650c35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>
        <style:tab-stops/>
      </style:paragraph-properties>
      <style:text-properties style:font-name="Nimbus Roman No9 L" fo:font-size="12pt" fo:letter-spacing="-0.007cm" fo:font-weight="normal" officeooo:paragraph-rsid="00650c3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650c35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23deb"/>
    </style:style>
    <style:style style:name="T9" style:family="text">
      <style:text-properties officeooo:rsid="0063992f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weight-asian="bold" style:language-complex="ar" style:country-complex="SA"/>
    </style:style>
    <style:style style:name="T12" style:family="text">
      <style:text-properties style:font-name="Nimbus Roman No9 L" officeooo:rsid="00659808"/>
    </style:style>
    <style:style style:name="T13" style:family="text">
      <style:text-properties officeooo:rsid="001580e0"/>
    </style:style>
    <style:style style:name="T14" style:family="text">
      <style:text-properties officeooo:rsid="00659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.314</text:span>/2018</text:p>
      <text:p text:style-name="P13"><text:span text:style-name="Fonte_20_parág._20_padrão"><text:span text:style-name="T10">Limpeza e capina dos terrenos em frente e nos fundos do Condomínio Monte Brasil, na Rua João Pedro Schmidt, nº 977, </text:span></text:span><text:span text:style-name="Fonte_20_parág._20_padrão"><text:span text:style-name="T12">B</text:span></text:span><text:span text:style-name="Fonte_20_parág._20_padrão"><text:span text:style-name="T10">airro Rondônia. </text:span></text:span></text:p>
      <text:p text:style-name="P14">Solicita-se, após os trâmites regimentais, que seja enviada cópia da presente proposição ao Poder Executivo, para que realize as seguintes providências.</text:p>
      <text:p text:style-name="P14"/>
      <text:p text:style-name="P15">Limpeza e capina dos terrenos em frente e nos fundos do Condomínio Monte Brasil, na Rua João Pedro Schmidt, nº 977, <text:span text:style-name="T14">B</text:span>airro Rondônia. </text:p>
      <text:p text:style-name="P15"/>
      <text:p text:style-name="P15">Os terrenos estão com mato alto e com muitos insetos, como aranhas e mosquitos. Além disso pessoas com carroças passam e colocam fogo. Cabe salientar que essa situação gera transtornos para os mais de 400 moradores do condomínio citado, além de outros vizinhos. </text:p>
      <text:p text:style-name="P16">Novo Hamburgo, 2<text:span text:style-name="T14">7</text:span> de março de 2018.</text:p>
      <text:p text:style-name="P16"/>
      <text:p text:style-name="P17"><text:span text:style-name="Fonte_20_parág._20_padrão">Vereador 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4T16:53:37.229000000</meta:print-date>
    <meta:document-statistic meta:table-count="0" meta:image-count="2" meta:object-count="0" meta:page-count="1" meta:paragraph-count="21" meta:word-count="269" meta:character-count="1598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