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9340b" officeooo:paragraph-rsid="0063992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5853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3992f" officeooo:paragraph-rsid="0063992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5956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5956e" officeooo:paragraph-rsid="0065956e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2.499cm" style:auto-text-indent="false"/>
      <style:text-properties style:font-name="Nimbus Roman No9 L" fo:font-size="12pt" fo:font-weight="normal" officeooo:rsid="0065956e" officeooo:paragraph-rsid="0065956e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699c07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69d58f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65956e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699c07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69d58f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699c07"/>
    </style:style>
    <style:style style:name="P2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69d58f"/>
    </style:style>
    <style:style style:name="P2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65956e" style:font-weight-asian="bold" style:font-weight-complex="bold"/>
    </style:style>
    <style:style style:name="P2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>
        <style:tab-stops/>
      </style:paragraph-properties>
      <style:text-properties style:font-name="Nimbus Roman No9 L" fo:font-size="12pt" fo:letter-spacing="-0.007cm" fo:font-weight="normal" officeooo:paragraph-rsid="00699c07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69d58f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2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1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a1a9a"/>
    </style:style>
    <style:style style:name="T6" style:family="text">
      <style:text-properties officeooo:rsid="005efa1b"/>
    </style:style>
    <style:style style:name="T7" style:family="text">
      <style:text-properties officeooo:rsid="00623deb"/>
    </style:style>
    <style:style style:name="T8" style:family="text">
      <style:text-properties officeooo:rsid="0063992f"/>
    </style:style>
    <style:style style:name="T9" style:family="text">
      <style:text-properties officeooo:rsid="001580e0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fo:font-weight="bold" style:font-weight-asian="bold" style:language-complex="ar" style:country-complex="SA"/>
    </style:style>
    <style:style style:name="T12" style:family="text">
      <style:text-properties style:font-name="Nimbus Roman No9 L" officeooo:rsid="0065956e"/>
    </style:style>
    <style:style style:name="T13" style:family="text">
      <style:text-properties style:font-name="Nimbus Roman No9 L" officeooo:rsid="006797a7"/>
    </style:style>
    <style:style style:name="T14" style:family="text">
      <style:text-properties style:font-name="Nimbus Roman No9 L" officeooo:rsid="0069d58f"/>
    </style:style>
    <style:style style:name="T15" style:family="text">
      <style:text-properties officeooo:rsid="0065956e"/>
    </style:style>
    <style:style style:name="T16" style:family="text">
      <style:text-properties fo:letter-spacing="-0.007cm"/>
    </style:style>
    <style:style style:name="T17" style:family="text">
      <style:text-properties officeooo:rsid="0069d5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EDIDO DE PROVIDÊNCIAS Nº <text:span text:style-name="T17">1.316</text:span>/2018</text:p>
      <text:p text:style-name="P23"><text:span text:style-name="Fonte_20_parág._20_padrão"><text:span text:style-name="T10">Estudo de viabilidade de permanência de um guarda no posto de saúde </text:span></text:span><text:span text:style-name="Fonte_20_parág._20_padrão"><text:span text:style-name="T14">do</text:span></text:span><text:span text:style-name="Fonte_20_parág._20_padrão"><text:span text:style-name="T10"> </text:span></text:span><text:span text:style-name="Fonte_20_parág._20_padrão"><text:span text:style-name="T14">B</text:span></text:span><text:span text:style-name="Fonte_20_parág._20_padrão"><text:span text:style-name="T10">airro Lomba Grande, para abrir o posto antes do horário de atendimento.</text:span></text:span></text:p>
      <text:p text:style-name="P20">Solicita-se, após os trâmites regimentais, que seja enviada cópia da presente proposição ao Poder Executivo, para que realize as seguintes providências.</text:p>
      <text:p text:style-name="P20"/>
      <text:p text:style-name="P20">Estudo de viabilidade de permanência de um guarda no posto de saúde d<text:span text:style-name="T17">o</text:span> <text:span text:style-name="T17">B</text:span>airro Lomba Grande, para abrir o posto antes do horário de atendimento. O posto abre para atendimento às 08h e moradores sugerem a possibilidade de um guarda abrir o posto por volta das 07h, por exemplo, para que as pessoas possam aguardar em segurança e acomodadas.</text:p>
      <text:p text:style-name="P20"/>
      <text:p text:style-name="P17">Novo Hamburgo, 26 de março de 2018.</text:p>
      <text:p text:style-name="P17"/>
      <text:p text:style-name="P26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  <text:p text:style-name="MP8"/>
        <text:p text:style-name="MP8"/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27T15:09:28.902508754</meta:print-date>
    <meta:document-statistic meta:table-count="0" meta:image-count="2" meta:object-count="0" meta:page-count="1" meta:paragraph-count="20" meta:word-count="264" meta:character-count="1551" meta:non-whitespace-character-count="13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