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b3a5ea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bd307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bd3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8f6a79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f43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17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80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a7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bd3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d87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0b7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b170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b80d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ba7de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bbd3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a7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e9f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3d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bd3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bfbf20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5a5981"/>
    </style:style>
    <style:style style:name="T3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b80d55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ba7de3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bfbf20" style:font-size-asian="10.5pt" style:font-weight-asian="normal" style:font-size-complex="12pt" style:font-weight-complex="normal"/>
    </style:style>
    <style:style style:name="T39" style:family="text">
      <style:text-properties officeooo:rsid="00b17042" style:font-name-complex="Times New Roman"/>
    </style:style>
    <style:style style:name="T40" style:family="text">
      <style:text-properties officeooo:rsid="00b80d55" style:font-name-complex="Times New Roman"/>
    </style:style>
    <style:style style:name="T41" style:family="text">
      <style:text-properties officeooo:rsid="00ba7de3" style:font-name-complex="Times New Roman"/>
    </style:style>
    <style:style style:name="T42" style:family="text">
      <style:text-properties officeooo:rsid="00bbd307" style:font-name-complex="Times New Roman"/>
    </style:style>
    <style:style style:name="T43" style:family="text">
      <style:text-properties officeooo:rsid="008f6a79"/>
    </style:style>
    <style:style style:name="T44" style:family="text">
      <style:text-properties officeooo:rsid="009cbed4"/>
    </style:style>
    <style:style style:name="T45" style:family="text">
      <style:text-properties officeooo:rsid="00b1fd37"/>
    </style:style>
    <style:style style:name="T46" style:family="text">
      <style:text-properties fo:language="pt" fo:country="BR" fo:font-style="normal" officeooo:rsid="00b4190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7" style:family="text">
      <style:text-properties fo:language="pt" fo:country="BR" fo:font-style="normal" officeooo:rsid="00b80d5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8" style:family="text">
      <style:text-properties fo:language="pt" fo:country="BR" fo:font-style="normal" officeooo:rsid="00b1704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9" style:family="text">
      <style:text-properties fo:language="pt" fo:country="BR" fo:font-style="normal" officeooo:rsid="00ba7de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0" style:family="text">
      <style:text-properties fo:language="pt" fo:country="BR" fo:font-style="normal" officeooo:rsid="00bbd30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1" style:family="text">
      <style:text-properties officeooo:rsid="00bfbf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51">297</text:span>/<text:span text:style-name="T32">2018</text:span></text:p>
      <text:p text:style-name="P13"><text:span text:style-name="T17">V</text:span><text:span text:style-name="T18">oto de </text:span><text:span text:style-name="T17">C</text:span><text:span text:style-name="T18">ongratulações </text:span><text:span text:style-name="T19">a</text:span><text:span text:style-name="T22">o</text:span><text:span text:style-name="T19"> </text:span><text:span text:style-name="T21">atlet</text:span><text:span text:style-name="T20">a </text:span><text:span text:style-name="T22">Nico Ventre</text:span><text:span text:style-name="T21"> pela conquista </text:span><text:span text:style-name="T22">do troféu de campeão no Super Tênis RS</text:span><text:span text:style-name="T20">.</text:span></text:p>
      <text:p text:style-name="P16">Considerando <text:span text:style-name="T40">que recentemente </text:span><text:span text:style-name="T42">o</text:span><text:span text:style-name="T39"> </text:span><text:span text:style-name="T41">atlet</text:span><text:span text:style-name="T40">a </text:span><text:span text:style-name="T42">Nico Ventre</text:span><text:span text:style-name="T40">, conquistou </text:span><text:span text:style-name="T42">o troféu de campeão no Super Tênis RS, que ocorreu em Santa Maria</text:span><text:span text:style-name="T40">.</text:span></text:p>
      <text:p text:style-name="P14"><text:span text:style-name="T24">M</text:span><text:span text:style-name="T23">uito importante destacar o desempenho d</text:span><text:span text:style-name="T27">o</text:span><text:span text:style-name="T23"> atleta que com muito treinamento e determinação </text:span><text:span text:style-name="T25">merece todo o reconhecimento, pois é através do seu trabalho e esforço que consegue alcançar ta</text:span><text:span text:style-name="T23">l </text:span><text:span text:style-name="T25">conquista</text:span><text:span text:style-name="T26">.</text:span></text:p>
      <text:p text:style-name="P15"><text:span text:style-name="T31">Dessa forma, requer-se que s</text:span><text:span text:style-name="T30">eja consignado em Ata Voto de Congratulações</text:span><text:span text:style-name="T5"> </text:span><text:span text:style-name="T7">a</text:span><text:span text:style-name="T11">o</text:span><text:span text:style-name="T7"> </text:span><text:span text:style-name="T10">atlet</text:span><text:span text:style-name="T9">a </text:span><text:span text:style-name="T11">Nico Ventre</text:span><text:span text:style-name="T6">,</text:span><text:span text:style-name="T15"> </text:span><text:span text:style-name="T16">por sua conquista</text:span><text:span text:style-name="T14"> </text:span><text:span text:style-name="T2">e </text:span><text:span text:style-name="T4">s</text:span><text:span text:style-name="T3">eja oficiad</text:span><text:span text:style-name="T12">o </text:span><text:span text:style-name="T13">ao homenageado</text:span><text:span text:style-name="T8">, </text:span><text:span text:style-name="T3">com as congratulações em nome desta Casa Legislativa.</text:span></text:p>
      <text:p text:style-name="P12"><text:span text:style-name="T34">Novo Hamburgo, </text:span><text:span text:style-name="T36">2</text:span><text:span text:style-name="T38">7</text:span><text:span text:style-name="T36"> </text:span><text:span text:style-name="T35">de março de 2018.</text:span></text:p>
      <text:p text:style-name="P12"><text:span text:style-name="T35"/></text:p>
      <text:p text:style-name="P10"/>
      <text:p text:style-name="P20"><text:span text:style-name="T44"><text:tab/></text:span>Vereador<text:span text:style-name="T33"> Raul Cassel<text:tab/></text:span></text:p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18"/>
      <text:p text:style-name="P18"/>
      <text:p text:style-name="P18"/>
      <text:p text:style-name="P19"><text:span text:style-name="T43">O</text:span>bs.: Redação conforme o original do<text:span text:style-name="T45">s</text:span> autor.</text:p>
      <text:p text:style-name="P17"><text:span text:style-name="T28">/</text:span>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41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