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font-weight="normal" officeooo:rsid="007270a1" officeooo:paragraph-rsid="008f6a79" style:font-size-asian="12pt" style:font-weight-asian="normal" style:font-name-complex="Times New Roman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bbbad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Nimbus Roman No9 L" fo:font-size="12pt" fo:language="pt" fo:country="BR" fo:font-style="normal" fo:font-weight="normal" officeooo:rsid="00b80d55" officeooo:paragraph-rsid="00b80d55" fo:background-color="#fff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bbadd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a7d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cbed4" officeooo:paragraph-rsid="00bbbad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f4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a7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bba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06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170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80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a7d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c066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e9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a7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80d5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a7de3" style:font-size-asian="10.5pt" style:font-weight-asian="normal" style:font-size-complex="12pt" style:font-weight-complex="normal"/>
    </style:style>
    <style:style style:name="T35" style:family="text">
      <style:text-properties officeooo:rsid="00b17042" style:font-name-complex="Times New Roman"/>
    </style:style>
    <style:style style:name="T36" style:family="text">
      <style:text-properties officeooo:rsid="00b80d55" style:font-name-complex="Times New Roman"/>
    </style:style>
    <style:style style:name="T37" style:family="text">
      <style:text-properties officeooo:rsid="00ba7de3" style:font-name-complex="Times New Roman"/>
    </style:style>
    <style:style style:name="T38" style:family="text">
      <style:text-properties fo:language="pt" fo:country="BR" style:font-name-asian="Times New Roman" style:language-asian="pt" style:country-asian="BR" style:language-complex="pt" style:country-complex="BR"/>
    </style:style>
    <style:style style:name="T39" style:family="text">
      <style:text-properties fo:language="pt" fo:country="BR" officeooo:rsid="008f6a79" style:font-name-asian="Times New Roman" style:language-asian="pt" style:country-asian="BR" style:language-complex="pt" style:country-complex="BR"/>
    </style:style>
    <style:style style:name="T40" style:family="text">
      <style:text-properties fo:language="pt" fo:country="BR" officeooo:rsid="00c00269" style:font-name-asian="Times New Roman" style:language-asian="pt" style:country-asian="BR" style:language-complex="pt" style:country-complex="BR"/>
    </style:style>
    <style:style style:name="T41" style:family="text">
      <style:text-properties officeooo:rsid="00bbba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298</text:span>/<text:span text:style-name="T29">2018</text:span></text:p>
      <text:p text:style-name="P16"><text:span text:style-name="T16">V</text:span><text:span text:style-name="T17">oto de </text:span><text:span text:style-name="T16">C</text:span><text:span text:style-name="T17">ongratulações </text:span><text:span text:style-name="T21">à</text:span><text:span text:style-name="T18"> </text:span><text:span text:style-name="T20">atlet</text:span><text:span text:style-name="T19">a </text:span><text:span text:style-name="T20">Clarice da Luz pela conquista do primeiro lugar na categoria geral feminino, na 25ª Supermaratona de Rio Grande</text:span><text:span text:style-name="T19">.</text:span></text:p>
      <text:p text:style-name="P19">Considerando <text:span text:style-name="T36">que recentemente </text:span><text:span text:style-name="T35">a </text:span><text:span text:style-name="T37">atlet</text:span><text:span text:style-name="T36">a </text:span><text:span text:style-name="T37">Clarice da Luz</text:span><text:span text:style-name="T36">, conquistou </text:span><text:span text:style-name="T37">o primeiro lugar na categoria geral feminino, na 25ª Supermaratona de Rio Grande</text:span><text:span text:style-name="T36">.</text:span></text:p>
      <text:p text:style-name="P17"><text:span text:style-name="T23">M</text:span><text:span text:style-name="T22">uito importante destacar o desempenho d</text:span><text:span text:style-name="T26">a</text:span><text:span text:style-name="T22"> atleta que com muito treinamento e determinação </text:span><text:span text:style-name="T24">merece todo o reconhecimento, pois é através do seu trabalho e esforço que consegue alcançar ta</text:span><text:span text:style-name="T22">l </text:span><text:span text:style-name="T24">conquista</text:span><text:span text:style-name="T25">.</text:span></text:p>
      <text:p text:style-name="P18"><text:span text:style-name="T28">Dessa forma, requer-se que s</text:span><text:span text:style-name="T27">eja consignado em Ata Voto de Congratulações</text:span><text:span text:style-name="T5"> </text:span><text:span text:style-name="T12">à</text:span><text:span text:style-name="T7"> </text:span><text:span text:style-name="T10">atlet</text:span><text:span text:style-name="T9">a </text:span><text:span text:style-name="T10">Clarice da Luz</text:span><text:span text:style-name="T6">,</text:span><text:span text:style-name="T14"> </text:span><text:span text:style-name="T15">por sua conquista</text:span><text:span text:style-name="T13"> </text:span><text:span text:style-name="T2">e </text:span><text:span text:style-name="T4">s</text:span><text:span text:style-name="T3">eja oficiad</text:span><text:span text:style-name="T11">o à atleta</text:span><text:span text:style-name="T8">, </text:span><text:span text:style-name="T3">com as congratulações em nome desta Casa Legislativa.</text:span></text:p>
      <text:p text:style-name="P15"><text:span text:style-name="T31">Novo Hamburgo, </text:span><text:span text:style-name="T33">2</text:span><text:span text:style-name="T34">8</text:span><text:span text:style-name="T33"> </text:span><text:span text:style-name="T32">de março de 2018.</text:span></text:p>
      <text:p text:style-name="P20"><text:tab/></text:p>
      <text:p text:style-name="P13"/>
      <text:p text:style-name="P13">Vereador <text:span text:style-name="T30"><text:s/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<text:span text:style-name="T39">O</text:span><text:span text:style-name="T38">bs.: Redação conforme o original do autor.</text:span></text:p>
      <text:p text:style-name="P4"><text:span text:style-name="T38">/</text:span><text:span text:style-name="T40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6" meta:character-count="1198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