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018892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color="#000000" style:font-name="Nimbus Roman No9 L" fo:font-size="12pt" officeooo:paragraph-rsid="001d5d6a" style:font-size-asian="12pt" style:font-size-complex="12pt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paragraph-rsid="002a682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228b8" officeooo:paragraph-rsid="000847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47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fo:color="#000000" style:font-name="Nimbus Roman No9 L" fo:font-size="12pt" officeooo:paragraph-rsid="0039e9d4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fo:color="#000000" style:font-name="Nimbus Roman No9 L" fo:font-size="12pt" officeooo:paragraph-rsid="003c78a6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officeooo:paragraph-rsid="003c78a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676d"/>
    </style:style>
    <style:style style:name="T3" style:family="text">
      <style:text-properties fo:language="pt" fo:country="BR" fo:font-weight="normal" officeooo:rsid="00367c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language="pt" fo:country="BR" officeooo:rsid="00347d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language="pt" fo:country="BR" officeooo:rsid="00367c1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228b8"/>
    </style:style>
    <style:style style:name="T9" style:family="text">
      <style:text-properties style:use-window-font-color="true" fo:language="pt" fo:country="BR" fo:font-weight="normal" officeooo:rsid="008a0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09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b7b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506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9e9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d5c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efa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367c11"/>
    </style:style>
    <style:style style:name="T20" style:family="text">
      <style:text-properties officeooo:rsid="0039e9d4"/>
    </style:style>
    <style:style style:name="T21" style:family="text">
      <style:text-properties officeooo:rsid="003a9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<text:span text:style-name="T2"> 299/2018</text:span></text:p>
      <text:p text:style-name="P7"/>
      <text:p text:style-name="P8"/>
      <text:p text:style-name="P8"/>
      <text:p text:style-name="P11">Voto de Congratulações <text:span text:style-name="T20">à nova direção do Esporte Clube Novo Hamburgo</text:span>.</text:p>
      <text:p text:style-name="P8"/>
      <text:p text:style-name="P10"/>
      <text:p text:style-name="P19">Considerando <text:span text:style-name="T19">que recentemente foi nomeada a nova direção do Esporte Clube Novo Hamburgo - ECNH, composta por Pitia Bilhar vice presidente, Luizinho Valentin diretor de futebol e assessores Seginho Schoenardie e Nestor Dresch</text:span>.</text:p>
      <text:p text:style-name="P18"><text:span text:style-name="T8">Devido ao mérito do trabalho de todos, que certamente com muito empenho darão continuidade às atividades desenvolvidas, buscando manter o nome do nosso anilado a frente do futebol.</text:span></text:p>
      <text:p text:style-name="P17"><text:span text:style-name="T4"><text:tab/>Dessa forma, requer-se que s</text:span><text:span text:style-name="T5">eja consignado em Ata Voto de Congratulações </text:span><text:span text:style-name="T9">à</text:span><text:span text:style-name="T10"> </text:span><text:span text:style-name="T3"><text:s/>nova direção do Esporte Clube Novo Hamburgo – ECNH</text:span><text:span text:style-name="T12">, </text:span><text:span text:style-name="T13">e </text:span><text:span text:style-name="T14">s</text:span><text:span text:style-name="T15">eja oficiad</text:span><text:span text:style-name="T16">o</text:span><text:span text:style-name="T15"> </text:span><text:span text:style-name="T17">ao</text:span><text:span text:style-name="T15"> homenagead</text:span><text:span text:style-name="T18">o</text:span><text:span text:style-name="T11">,</text:span><text:span text:style-name="T15"> com as congratulações em nome desta Casa Legislativa.</text:span></text:p>
      <text:p text:style-name="P17">Novo Hamburgo, <text:span text:style-name="T19">27 de março de 2018</text:span>.</text:p>
      <text:p text:style-name="P12">Vereador Raul Cassel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9">/<text:span text:style-name="T21">A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2-09T15:44:53</meta:print-date>
    <meta:document-statistic meta:table-count="0" meta:image-count="1" meta:object-count="0" meta:page-count="1" meta:paragraph-count="15" meta:word-count="193" meta:character-count="1198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