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" svg:font-family="'Nimbus roman No9'" style:font-family-generic="roman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3c5d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1924f" style:font-size-asian="12pt" style:font-weight-asian="normal" style:font-name-complex="Nimbus Roman No9 L1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paragraph-rsid="000d3c5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.03cm" style:auto-text-indent="false"/>
      <style:text-properties style:font-name="Nimbus roman No9" fo:font-size="12pt" fo:font-weight="normal" officeooo:paragraph-rsid="001b88b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924f"/>
    </style:style>
    <style:style style:name="T3" style:family="text">
      <style:text-properties officeooo:rsid="00182501"/>
    </style:style>
    <style:style style:name="T4" style:family="text">
      <style:text-properties officeooo:rsid="0019b1d2"/>
    </style:style>
    <style:style style:name="T5" style:family="text">
      <style:text-properties style:font-name="Nimbus Roman No9 L"/>
    </style:style>
    <style:style style:name="T6" style:family="text">
      <style:text-properties style:font-name="Nimbus Roman No9 L" officeooo:rsid="0020c76b"/>
    </style:style>
    <style:style style:name="T7" style:family="text">
      <style:text-properties officeooo:rsid="001b88bd"/>
    </style:style>
    <style:style style:name="T8" style:family="text">
      <style:text-properties officeooo:rsid="001f9d0d"/>
    </style:style>
    <style:style style:name="T9" style:family="text">
      <style:text-properties officeooo:rsid="0022979f"/>
    </style:style>
    <style:style style:name="T10" style:family="text">
      <style:text-properties officeooo:rsid="0022eb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9">1.321</text:span>/201<text:span text:style-name="T7">8</text:span></text:p>
      <text:p text:style-name="P9"><text:span text:style-name="T2">R</text:span>ecapeamento asfáltico na <text:span text:style-name="T8">esquina das </text:span>Rua<text:span text:style-name="T9">s</text:span> <text:span text:style-name="T8">Aimoré e Tupi</text:span>, <text:span text:style-name="T10">no</text:span> Bairro <text:span text:style-name="T3">Centro</text:span>.</text:p>
      <text:p text:style-name="P11">Solicita-se, após os trâmites regimentais, sirva-se enviar cópia da presente proposição ao Poder Executivo, para que realize as seguintes providências:</text:p>
      <text:p text:style-name="P13"><text:span text:style-name="T6">No endereço supracitado foi realizado um serviço há vários dias, ficando para realização posterior o recape asfáltico. Até o momento o referido recape não foi realizado, sendo que, o material(saibro), colocado no local, foi levado boa parte pela chuva.</text:span><text:span text:style-name="T5"> <text:s/></text:span></text:p>
      <text:p text:style-name="P10"/>
      <text:p text:style-name="P10">Novo Hamburgo, <text:span text:style-name="T7">27 de março</text:span> de 201<text:span text:style-name="T7">8</text:span>.</text:p>
      <text:p text:style-name="P12"><text:s text:c="20"/>Vereador Sergio Hani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" svg:font-family="'Nimbus roman No9'" style:font-family-generic="roman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3c5d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8-01T14:22:10.020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62" meta:character-count="1028" meta:non-whitespace-character-count="85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AppData/Local/Microsoft/Windows/Temporary%20Internet%20Files/usr/lib/openoffice/share/template/pt-BR/CMNH/ped-provid.odt" meta:date="2010-09-29T13:22:32"/>
  </office:meta>
</office:document-meta>
</file>