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20d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dee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f6a4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5dee7c"/>
    </style:style>
    <style:style style:name="T17" style:family="text">
      <style:text-properties officeooo:rsid="00618966"/>
    </style:style>
    <style:style style:name="T18" style:family="text">
      <style:text-properties officeooo:rsid="00620d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1.323</text:span>/201<text:span text:style-name="T16">8</text:span></text:p>
      <text:p text:style-name="P14">Operação tapa-buracos <text:span text:style-name="T16">em toda a extensão</text:span> <text:span text:style-name="T16">da Rua Cândido Portinari, no Bairro Canudos.</text:span></text:p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6"><text:span text:style-name="T3">Operação tapa-buracos </text:span><text:span text:style-name="T12">em toda a extensão</text:span><text:span text:style-name="T3"> </text:span><text:span text:style-name="T12">da Rua Cândido Portinari, no Bairro Canudos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6">27 de março </text:span>de 201<text:span text:style-name="T16">8</text:span>.</text:p>
      <text:p text:style-name="P9"/>
      <text:p text:style-name="P13">Vereador Issur Koch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1:42:32.555055225</meta:print-date>
    <meta:document-statistic meta:table-count="0" meta:image-count="1" meta:object-count="0" meta:page-count="1" meta:paragraph-count="14" meta:word-count="159" meta:character-count="978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