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650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ef211" officeooo:paragraph-rsid="003650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3650f8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Nimbus Roman No9 L" fo:font-size="12pt" fo:language="pt" fo:country="BR" fo:font-weight="normal" officeooo:rsid="0077b859" officeooo:paragraph-rsid="00365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paragraph-rsid="0014fccd" style:font-name-asian="Times New Roman" style:font-size-asian="12pt" style:language-asian="pt" style:country-asian="BR" style:font-name-complex="Times New Roman" style:font-size-complex="12pt" style:language-complex="pt" style:country-complex="BR" style:shadow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etter-spacing="-0.011cm" fo:language="pt" fo:country="BR" officeooo:rsid="0012dd53" officeooo:paragraph-rsid="0014fccd" style:font-name-asian="Times New Roman" style:font-size-asian="12pt" style:language-asian="pt" style:country-asian="BR" style:font-name-complex="Times New Roman" style:font-size-complex="12pt" style:language-complex="pt" style:country-complex="BR" style:shadow="none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bold" officeooo:rsid="0040cc1a" officeooo:paragraph-rsid="0032c95f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rsid="0012dd53" officeooo:paragraph-rsid="0014fccd" style:font-size-asian="12pt" style:font-weight-asian="bold" style:font-size-complex="12pt" style:font-weight-complex="bold"/>
    </style:style>
    <style:style style:name="T1" style:family="text">
      <style:text-properties officeooo:rsid="003650f8"/>
    </style:style>
    <style:style style:name="T2" style:family="text">
      <style:text-properties officeooo:rsid="006c583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40474"/>
    </style:style>
    <style:style style:name="T7" style:family="text">
      <style:text-properties officeooo:rsid="0012dd53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1ef211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f211" style:font-weight-asian="bold" style:font-weight-complex="bold"/>
    </style:style>
    <style:style style:name="T12" style:family="text">
      <style:text-properties officeooo:rsid="00050715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4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3c1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style="normal" fo:font-weight="normal" officeooo:rsid="0014b43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01fe01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font-name-complex="Arial"/>
    </style:style>
    <style:style style:name="T19" style:family="text">
      <style:text-properties officeooo:rsid="0056aaf0" style:font-size-asian="12pt"/>
    </style:style>
    <style:style style:name="T20" style:family="text">
      <style:text-properties officeooo:rsid="0032c95f"/>
    </style:style>
    <style:style style:name="T21" style:family="text">
      <style:text-properties officeooo:rsid="00274664"/>
    </style:style>
    <style:style style:name="T22" style:family="text">
      <style:text-properties officeooo:rsid="001ef211"/>
    </style:style>
    <style:style style:name="T23" style:family="text">
      <style:text-properties officeooo:rsid="0034a1de"/>
    </style:style>
    <style:style style:name="T24" style:family="text">
      <style:text-properties officeooo:rsid="0028c3e7"/>
    </style:style>
    <style:style style:name="T25" style:family="text">
      <style:text-properties officeooo:rsid="00234672"/>
    </style:style>
    <style:style style:name="T26" style:family="text">
      <style:text-properties officeooo:rsid="00376d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<text:span text:style-name="T20">SUGESTÃO</text:span> Nº <text:span text:style-name="T20">1</text:span>/201<text:span text:style-name="T6">8</text:span></text:p>
      <text:p text:style-name="P14"><text:span text:style-name="T19">Dispõe sobre a implantação de medidas de informaç</text:span><text:span text:style-name="T21">ões</text:span><text:span text:style-name="T19"> </text:span><text:span text:style-name="T22">aos cidadãos que procuram e recebem atendimento no Hospital Geral de Novo Hamburgo através da criação do MANUAL DO PACIENTE.</text:span></text:p>
      <text:p text:style-name="P12"><text:span text:style-name="T12">A</text:span> <text:span text:style-name="T7">PREFEITA MUNICIPAL DE NOVO HAMBURGO:</text:span></text:p>
      <text:p text:style-name="P13">Faço saber que o Poder Legislativo Municipal aprovou <text:span text:style-name="T23">o seguinte projeto de sugestão</text:span>:</text:p>
      <text:p text:style-name="P8"><text:span text:style-name="T10">Art. 1º</text:span> A presente <text:span text:style-name="T24">Sugestão</text:span> tem por objetivo a divulgação <text:span text:style-name="T22">dos serviços prestados, regras de atendimento e outras informações necessárias aos pacientes e acompanhantes/ responsáveis que recebem atendimento no Hospital Geral de Novo Hamburgo.</text:span></text:p>
      <text:p text:style-name="P8"><text:span text:style-name="T10">Art. </text:span><text:span text:style-name="T11">2</text:span><text:span text:style-name="T10">º</text:span> <text:span text:style-name="T22">O Manual do Paciente deverá conter todas as informações referentes ao Hospital Geral tais como:</text:span></text:p>
      <text:p text:style-name="P9"><text:span text:style-name="T10">I –</text:span> Telefones de contato da Recepção Principal, da Recepção da Emergência, Setor responsável por internações e altas, Administração (diurno), Coordenação de Enfermagem (diurno), Coordenação de Nutrição (diurno), Coordenação de Higienização (diurno), Bar/restaurante e telefonista;</text:p>
      <text:p text:style-name="P9"><text:span text:style-name="T10">II –</text:span> Regras aos acompanhantes 24 horas, tipo de acomodações oferecidas, horários para conversar com os médicos e assistentes sociais, <text:span text:style-name="T25">e</text:span> seus respectivos locais de atendimento;</text:p>
      <text:p text:style-name="P9"><text:span text:style-name="T10">III – </text:span>Regras para visitantes: horários de visitas em quartos, UTI adulto, UTI pediátrica, UTI neonatal, Pediatria, Berçário e Saúde mental;</text:p>
      <text:p text:style-name="P9"><text:span text:style-name="T10">IV –</text:span> Orientações do Serviço de Controle de Infecções e de higiene para os acompanhantes;</text:p>
      <text:p text:style-name="P9"><text:span text:style-name="T10">V –</text:span> Serviço Religioso: horários de visitas de religiosos e horários para a utilização da Capela do Hospital;</text:p>
      <text:p text:style-name="P9"><text:span text:style-name="T10">VI –</text:span> Serviço de Ouvidoria: <text:span text:style-name="T25">número do telefone para atendimento, </text:span>local de atendimento, serviços prestados;</text:p>
      <text:p text:style-name="P9"><text:span text:style-name="T10">VII –</text:span> Informações Gerais como procedimentos de internação (documentação necessária) e alta;</text:p>
      <text:p text:style-name="P9"><text:span text:style-name="T10">VIII –</text:span> Informações sobre os procedimentos adotados pelo hospital para a transferência de pacientes para outra instituição de saúde, como o procedimento ocorre;</text:p>
      <text:p text:style-name="P9"><text:span text:style-name="T10">IX –</text:span> Regras para o procedimento de alta hospitalar; <text:span text:style-name="T26">e</text:span></text:p>
      <text:p text:style-name="P9"><text:span text:style-name="T10">X –</text:span> Descrição dos serviços oferecidos pelo Hospital Geral de Novo Hamburgo contendo Serviço de Emergência e Obstetrícia, Serviço de Ambulatório, Unidades de Internação com suas respectivas alas, Unidade de Terapia Intensiva (adulto, pediátrica e neonatal), Berçário, Bloco Cirúrgico, Serviços de Diagnósticos e tratamento, Serviços de Apoio e Infra-estrutura.</text:p>
      <text:p text:style-name="P8"><text:soft-page-break/><text:span text:style-name="T10">Art. 3º</text:span> Terão<text:span text:style-name="T22"> acesso ao Manual do Paciente: pacientes internados e responsável ou acompanhante.</text:span></text:p>
      <text:p text:style-name="P9"><text:span text:style-name="T10">Art. 4º </text:span><text:s/>O Hospital Geral deverá informar aos pacientes, responsáveis ou acompanhantes sobre a existência do Manual do Paciente e onde pode ser adquirido.;</text:p>
      <text:p text:style-name="P8"><text:span text:style-name="T10">Art. </text:span><text:span text:style-name="T11">5</text:span><text:span text:style-name="T10">º </text:span>O Poder Executivo regulamentará esta Lei no que couber.</text:p>
      <text:p text:style-name="P8"><text:span text:style-name="T10">Art. </text:span><text:span text:style-name="T11">6</text:span><text:span text:style-name="T10">º </text:span>As despesas com a execução desta Lei correrão por conta de dotações orçamentárias próprias, consignadas no orçamento vigente, suplementadas, se necessário.</text:p>
      <text:p text:style-name="P11"><text:span text:style-name="T8">Art. </text:span><text:span text:style-name="T9">7</text:span><text:span text:style-name="T8">º</text:span><text:span text:style-name="T18"> Esta Lei entrará em vigor na data da sua publicação.</text:span></text:p>
      <text:p text:style-name="P10"><text:span text:style-name="T16">GABINETE D</text:span><text:span text:style-name="T17">A</text:span><text:span text:style-name="T16"> PREFEIT</text:span><text:span text:style-name="T17">A</text:span><text:span text:style-name="T16"> MUNICIPAL DE NOVO HAMBURGO, </text:span><text:span text:style-name="T17">a</text:span><text:span text:style-name="T16">os................</text:span><text:span text:style-name="T13"> <text:s text:c="67"/><text:tab/><text:tab/><text:tab/><text:tab/><text:tab/><text:tab/><text:tab/><text:tab/><text:tab/></text:span><text:span text:style-name="T14"><text:tab/><text:tab/><text:tab/><text:tab/><text:tab/><text:tab/><text:tab/><text:tab/><text:tab/><text:tab/><text:tab/><text:tab/></text:span></text:p>
      <text:p text:style-name="P10"><text:span text:style-name="T14"><text:tab/><text:tab/><text:tab/><text:tab/><text:tab/><text:tab/><text:tab/><text:tab/><text:tab/>Prefeit</text:span><text:span text:style-name="T15">a</text:span><text:span text:style-name="T14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3650f8"/>
    </style:style>
    <style:style style:name="MT2" style:family="text">
      <style:text-properties officeooo:rsid="006c583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SUGESTÃO</text:span> Nº <text:span text:style-name="MT1">1/</text:span>201<text:span text:style-name="MT2">8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3-26T14:07:50.715196063</meta:print-date>
    <meta:document-statistic meta:table-count="0" meta:image-count="1" meta:object-count="0" meta:page-count="2" meta:paragraph-count="30" meta:word-count="486" meta:character-count="3337" meta:non-whitespace-character-count="2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3-20T10:05:05.465438931"/>
  </office:meta>
</office:document-meta>
</file>