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1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1b8830" style:font-size-asian="12pt" style:font-size-complex="12pt"/>
    </style:style>
    <style:style style:name="P9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color="#000000" style:font-name="Nimbus Roman No9 L" fo:font-size="12pt" officeooo:paragraph-rsid="00321712" style:font-size-asian="12pt" style:font-size-complex="12pt"/>
    </style:style>
    <style:style style:name="P10" style:family="paragraph" style:parent-style-name="Standard">
      <style:paragraph-properties fo:margin-left="0cm" fo:margin-right="-0.199cm" fo:line-height="150%" fo:text-align="justify" style:justify-single-word="false" fo:text-indent="2.499cm" style:auto-text-indent="false"/>
      <style:text-properties fo:color="#000000" style:font-name="Nimbus Roman No9 L" fo:font-size="12pt" officeooo:rsid="0027d1f4" officeooo:paragraph-rsid="00298a27" style:font-size-asian="12pt" style:font-size-complex="12pt"/>
    </style:style>
    <style:style style:name="P11" style:family="paragraph" style:parent-style-name="Standard">
      <style:paragraph-properties fo:margin-left="0cm" fo:margin-right="-0.199cm" fo:line-height="150%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319a73" officeooo:paragraph-rsid="00319a73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-0.199cm" fo:line-height="150%" fo:text-align="justify" style:justify-single-word="false" fo:text-indent="2.499cm" style:auto-text-indent="false" style:page-number="auto"/>
      <style:text-properties fo:color="#000000" style:font-name="Nimbus Roman No9 L" fo:font-size="12pt" officeooo:paragraph-rsid="001b8830" style:font-size-asian="12pt" style:font-size-complex="12pt"/>
    </style:style>
    <style:style style:name="P13" style:family="paragraph" style:parent-style-name="Standard" style:master-page-name="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text-align="center" style:justify-single-word="false"/>
      <style:text-properties officeooo:paragraph-rsid="00319a73"/>
    </style:style>
    <style:style style:name="P15" style:family="paragraph" style:parent-style-name="Text_20_body">
      <style:paragraph-properties fo:text-align="center" style:justify-single-word="false"/>
      <style:text-properties style:font-name="Nimbus Roman No9 L" fo:font-size="12pt" officeooo:paragraph-rsid="00319a73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Nimbus Roman No9 L" fo:font-size="12pt" officeooo:paragraph-rsid="00319a73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Nimbus Roman No9 L" fo:font-size="12pt" officeooo:rsid="006a1056" officeooo:paragraph-rsid="00319a73" style:font-size-asian="12pt" style:font-size-complex="12pt"/>
    </style:style>
    <style:style style:name="P18" style:family="paragraph" style:parent-style-name="Text_20_body">
      <style:paragraph-properties fo:text-align="justify" style:justify-single-word="false"/>
      <style:text-properties style:font-name="Nimbus Roman No9 L" fo:font-size="12pt" officeooo:rsid="007014ae" officeooo:paragraph-rsid="00319a73" style:font-size-asian="12pt" style:font-size-complex="12pt"/>
    </style:style>
    <style:style style:name="P19" style:family="paragraph" style:parent-style-name="Text_20_body">
      <style:paragraph-properties fo:text-align="justify" style:justify-single-word="false">
        <style:tab-stops/>
      </style:paragraph-properties>
      <style:text-properties fo:color="#000000" style:font-name="Nimbus Roman No9 L" fo:font-size="12pt" fo:font-weight="normal" officeooo:paragraph-rsid="00319a7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0.199cm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6a03d" officeooo:paragraph-rsid="00298a2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-0.199cm" fo:line-height="150%" fo:text-align="justify" style:justify-single-word="false" fo:text-indent="2.499cm" style:auto-text-indent="false"/>
      <style:text-properties officeooo:paragraph-rsid="0034758e"/>
    </style:style>
    <style:style style:name="P22" style:family="paragraph" style:parent-style-name="Standard" style:list-style-name="L1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794d8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top="1.499cm" fo:margin-bottom="1.401cm" loext:contextual-spacing="false" fo:text-align="center" style:justify-single-word="false"/>
      <style:text-properties style:font-name="Nimbus Roman No9 L" fo:font-size="12pt" fo:font-weight="normal" officeooo:paragraph-rsid="00319a73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Nimbus Roman No9 L1" fo:font-size="12pt" fo:letter-spacing="normal" fo:font-style="normal" fo:font-weight="normal" officeooo:rsid="00192112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298a27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Nimbus Roman No9 L" fo:font-size="12pt" fo:letter-spacing="normal" fo:font-style="normal" fo:font-weight="normal" officeooo:rsid="00319a73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font-name="Nimbus Roman No9 L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normal" officeooo:rsid="00319a73" style:font-weight-asian="bold" style:font-weight-complex="bold"/>
    </style:style>
    <style:style style:name="T7" style:family="text">
      <style:text-properties fo:font-variant="normal" fo:text-transform="none" fo:letter-spacing="normal" fo:font-style="normal" fo:font-weight="normal" officeooo:rsid="0034758e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92112" style:font-weight-asian="normal" style:font-weight-complex="normal"/>
    </style:style>
    <style:style style:name="T10" style:family="text">
      <style:text-properties fo:font-weight="normal" officeooo:rsid="000d545c" style:font-weight-asian="normal" style:font-weight-complex="normal"/>
    </style:style>
    <style:style style:name="T11" style:family="text">
      <style:text-properties fo:font-weight="normal" officeooo:rsid="0027d1f4" style:font-weight-asian="normal" style:font-weight-complex="normal"/>
    </style:style>
    <style:style style:name="T12" style:family="text">
      <style:text-properties fo:font-weight="normal" officeooo:rsid="002accbe" style:font-weight-asian="normal" style:font-weight-complex="normal"/>
    </style:style>
    <style:style style:name="T13" style:family="text">
      <style:text-properties fo:font-weight="normal" officeooo:rsid="00319a73" style:font-weight-asian="normal" style:font-weight-complex="normal"/>
    </style:style>
    <style:style style:name="T14" style:family="text">
      <style:text-properties fo:font-weight="normal" officeooo:rsid="0034758e" style:font-weight-asian="normal" style:font-weight-complex="normal"/>
    </style:style>
    <style:style style:name="T15" style:family="text">
      <style:text-properties fo:font-weight="normal" officeooo:rsid="00375a63" style:font-weight-asian="normal" style:font-weight-complex="normal"/>
    </style:style>
    <style:style style:name="T16" style:family="text">
      <style:text-properties style:font-name="Nimbus Roman No9 L"/>
    </style:style>
    <style:style style:name="T17" style:family="text">
      <style:text-properties style:font-name="Nimbus Roman No9 L" fo:font-size="12pt" style:font-size-asian="12pt" style:font-size-complex="12pt"/>
    </style:style>
    <style:style style:name="T18" style:family="text">
      <style:text-properties style:font-name="Nimbus Roman No9 L" fo:font-style="italic" style:font-style-asian="italic" style:font-style-complex="italic"/>
    </style:style>
    <style:style style:name="T19" style:family="text">
      <style:text-properties officeooo:rsid="0027d1f4"/>
    </style:style>
    <style:style style:name="T20" style:family="text">
      <style:text-properties fo:color="#000000" style:font-name="Nimbus Roman No9 L" fo:font-size="12pt" fo:font-weight="normal" officeooo:rsid="00319a73" style:font-size-asian="12pt" style:font-weight-asian="normal" style:font-size-complex="12pt" style:font-weight-complex="normal"/>
    </style:style>
    <style:style style:name="T21" style:family="text">
      <style:text-properties fo:color="#000000" style:font-name="Nimbus Roman No9 L" fo:font-size="12pt" fo:font-weight="normal" officeooo:rsid="0034758e" style:font-size-asian="12pt" style:font-weight-asian="normal" style:font-size-complex="12pt" style:font-weight-complex="normal"/>
    </style:style>
    <style:style style:name="T22" style:family="text">
      <style:text-properties officeooo:rsid="006e15c1"/>
    </style:style>
    <style:style style:name="T23" style:family="text">
      <style:text-properties officeooo:rsid="006cca5d"/>
    </style:style>
    <style:style style:name="T24" style:family="text">
      <style:text-properties officeooo:rsid="007014ae"/>
    </style:style>
    <style:style style:name="T25" style:family="text">
      <style:text-properties officeooo:rsid="006a1056"/>
    </style:style>
    <style:style style:name="T26" style:family="text">
      <style:text-properties officeooo:rsid="00321712"/>
    </style:style>
    <style:style style:name="T27" style:family="text">
      <style:text-properties officeooo:rsid="00648420" style:font-name-complex="Times New Roman1"/>
    </style:style>
    <style:style style:name="T28" style:family="text">
      <style:text-properties officeooo:rsid="00321712" style:font-name-complex="Times New Roman1"/>
    </style:style>
    <style:style style:name="T29" style:family="text">
      <style:text-properties officeooo:rsid="00347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DICAÇÃO Nº <text:span text:style-name="T29">1.324</text:span>/201<text:span text:style-name="T26">8</text:span></text:p>
      <text:p text:style-name="P13"><text:span text:style-name="T2">Indicação</text:span><text:span text:style-name="T1"> </text:span><text:span text:style-name="T2">para que seja </text:span><text:span text:style-name="T3">tombado o prédio onde está situado o Grêmio Sindicato dos Funcionários Municipais de Novo Hamburgo e dá providências.</text:span></text:p>
      <text:p text:style-name="P12"><text:span text:style-name="T12">Sugere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estude sua viabilidade, </text:span><text:span text:style-name="T9">considerando que</text:span><text:span text:style-name="T8">:</text:span></text:p>
      <text:p text:style-name="P21"><text:span text:style-name="T20">A </text:span><text:span text:style-name="T21">L</text:span><text:span text:style-name="T20">ei Municipal nº 2.958 de 2016 “</text:span><text:span text:style-name="T18">Dispõe sobre a proteção do patrimônio histórico e cultural do Município, cria o Conselho Municipal de Proteção ao Patrimônio Histórico e Cultural, institui o Fundo Municipal de Proteção ao Patrimônio Cultural, e dá outras providências.”</text:span></text:p>
      <text:p text:style-name="P11">A entidade denominada prédio onde esta situado o Grêmio Sindicato dos Funcionários Municipais de Novo Hamburgo é declarado Patrimonio Histórico, Cultural e material da cidade de Novo Hamburgo.</text:p>
      <text:p text:style-name="P11">Considerando <text:span text:style-name="T29">o</text:span> grande histórico arquitetônico do prédio, e sua grande relevância cultura<text:span text:style-name="T29">l</text:span>.</text:p>
      <text:p text:style-name="P11">Considerando que, desde 1978 o prédio é usado para a mesma finalidade, suprir as necessidades do G<text:span text:style-name="T29">S</text:span>FM.</text:p>
      <text:p text:style-name="P10"><text:span text:style-name="T4">Assim sugere-se que seja</text:span><text:span text:style-name="T5"> </text:span><text:span text:style-name="T6">feito o tombamento do prédio localizado na </text:span><text:span text:style-name="T7">R</text:span><text:span text:style-name="T6">ua <text:s/>General Osório, nº 923, para fins de conservação e preservação histórica.</text:span></text:p>
      <text:p text:style-name="P20"/>
      <text:p text:style-name="P8"><text:span text:style-name="T8">Novo Hamburgo, </text:span><text:span text:style-name="T13">2</text:span><text:span text:style-name="T14">7</text:span><text:span text:style-name="T11"> de </text:span><text:span text:style-name="T13">março</text:span><text:span text:style-name="T8"> de 201</text:span><text:span text:style-name="T13">8</text:span><text:span text:style-name="T8">.</text:span></text:p>
      <text:p text:style-name="P5">Vereador <text:span text:style-name="T19">Raul Cassel</text:span></text:p>
      <text:list xml:id="list1148540780813239242" text:style-name="L1">
        <text:list-header>
          <text:p text:style-name="P22"/>
          <text:p text:style-name="P23"/>
          <text:p text:style-name="P23"/>
          <text:p text:style-name="P24"/>
          <text:p text:style-name="P25"><text:soft-page-break/><text:span text:style-name="T28">JUS</text:span><text:span text:style-name="T27">TIFICATIVA</text:span></text:p>
        </text:list-header>
      </text:list>
      <text:p text:style-name="P14"><text:span text:style-name="T16"><text:tab/> <text:s text:c="11"/></text:span><text:span text:style-name="T17">Senhora Vereadora,</text:span></text:p>
      <text:p text:style-name="P15"><text:tab/><text:tab/>Senhores Vereadores,</text:p>
      <text:p text:style-name="P16"/>
      <text:p text:style-name="P16"/>
      <text:p text:style-name="P17"><text:tab/>A história d<text:span text:style-name="T22">o Prédio do Grêmio Sindicato dos Funcionários Municipais, tem inicio com a fundação da </text:span>Sociedade de Canto Frohsinn, <text:span text:style-name="T22">sociedade que está integrada </text:span>à história das sociedades de canto na região de colonização alemã. <text:span text:style-name="T23">O</text:span> canto coral é uma tradição trazida da Alemanha. Em Hamburgerberg, tem-se notícias de um coral familiar, da Família Andreas e Liborius Mentz, que cantava na Igreja e celebrações como cultos, casamentos, batismos e enterros. Em meados do sé<text:span text:style-name="T24">c</text:span>ulo XIX, várias mobilizações originaram sociedades de canto que não vingaram. Finalmente, em maio de 1888, foi fundada a Frohsinn (espírito alegre) Gesangverein (sociedade de canto), com o objetivo de cultivar o canto e promover a sociabilidade. Em um mês, a Sociedade já reunia setenta e sete sócios, dos quais trinta e dois eram ativos – cantavam no coral.</text:p>
      <text:p text:style-name="P16"><text:tab/><text:span text:style-name="T25">Em 1899, foram adquiridos dois terrenos da Viúva Julianna Kraemer, junto à Estrada Geral – Rua General Osório.</text:span></text:p>
      <text:p text:style-name="P17"><text:tab/>Em 1902, foi decidida a construção da sede própria nos terrenos anteriormente adquiridos. A comissão de obras foi composta pelos senhores João Becker Filho, Júlio N. Kunz e Carlos Engel. <text:span text:style-name="T22">O projeto ficou a encargo do arquiteto alemão Theo Wiedrspahn, e a execução da obra ficou a encargo da empresa </text:span><text:s/>Lipp &amp; Aichinger.</text:p>
      <text:p text:style-name="P17"><text:tab/> <text:span text:style-name="T22">Theo Wiedrspahn foi um dos mais importantes arquitetos riograndenses, sua arquitetura buscava referências de diferentes épocas históricas, como o barro e o clássico, tendo aderido progressivamente à obras mais simplificadas, sem tantos adornos, tornando suas obras ecléticas.</text:span></text:p>
      <text:p text:style-name="P17"><text:tab/><text:span text:style-name="T22">Atualmente aquele ecletismo do início do século alemão é reconhecido positivamente na paisagem do Estado <text:s/>e principalmente em sua obra situada em Novo Hamburgo.</text:span></text:p>
      <text:p text:style-name="P17"><text:tab/>A pedra fundamental foi lançada, festivamente, no segundo “Kerbtag” (segundo dia de Kerb), em 12 de janeiro de 1902. Em 7 de abril do ano seguinte, a comissão de obras comunicou que a sede estava totalmente concluída . A inauguração foi em 10 de maio de 1903, quando a Sociedade comemorava 15 anos de fundação.</text:p>
      <text:p text:style-name="P17"><text:tab/>Nos anos que se seguiram, foram feitas ampliações, entre elas o espaço da economia e sala jogos, bem como o espaço do bolão, este já construído em 1905.</text:p>
      <text:p text:style-name="P17"><text:tab/>Em 1949 é formada uma nova sociedade, a “Sociedade Aliança”, <text:span text:style-name="T23">numa</text:span> fusão <text:s/><text:span text:style-name="T23">entre as</text:span> Sociedade<text:span text:style-name="T22">s </text:span>Frohsinn,Atiradores de Hamburgo Velho, do América Tênis Clube <text:span text:style-name="T22">com nova</text:span> sede junto ao Monumento do Imigrante,em Hamburgo Velho. <text:span text:style-name="T22">Com isso, a partir de 1966 o prédio passou a ser propriedade da Prefeitura Municipal de Novo Hamburgo.</text:span></text:p>
      <text:p text:style-name="P17"><text:tab/>Em 1978, <text:span text:style-name="T24">o</text:span> então prefeito <text:span text:style-name="T29">S</text:span>r. Miguel Schmitz, cedeu o prédio como comodato para o G<text:span text:style-name="T29">S</text:span>FM e posteriormente na administração do <text:s/>prefeito <text:span text:style-name="T29">Sr. </text:span>Nelson Ritzel, o então presidente da <text:soft-page-break/>entidade, <text:span text:style-name="T29">Sr.</text:span> Janezi Getúlio Mossmann, conseguiu a sede em definitivo, através de escritura pública.</text:p>
      <text:p text:style-name="P18"><text:tab/>Pelo histórico aqui apresentado, percebe-se com clareza solar, que o prédio que hoje abriga o GSFM merece ser tombado vindo a fazer parte do Patrimônio, tanto para o tempo presente, como para as futuras gerações.</text:p>
      <text:p text:style-name="P19"><text:tab/>Diante dos motivos expostos, especialmente pelo indiscutível valor histórico e cultural que o referido sindicato representa para o nosso Município, conclamo os Senhores Vereadores e as Senhoras Vereadoras a aprovarem o Projeto de Lei ora proposto.</text:p>
      <text:p text:style-name="P9"><text:span text:style-name="T8">Novo Hamburgo, </text:span><text:span text:style-name="T13">2</text:span><text:span text:style-name="T15">7</text:span><text:span text:style-name="T11"> de </text:span><text:span text:style-name="T13">março</text:span><text:span text:style-name="T8"> de 201</text:span><text:span text:style-name="T13">8</text:span><text:span text:style-name="T8">.</text:span></text:p>
      <text:p text:style-name="P6">Vereador <text:span text:style-name="T19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3-28T09:37:30.055910092</dc:date>
    <meta:print-date>2016-11-30T14:30:19.762000000</meta:print-date>
    <dc:language>pt-BR</dc:language>
    <meta:editing-cycles>156</meta:editing-cycles>
    <meta:editing-duration>PT14H14M50S</meta:editing-duration>
    <dc:creator>Raquel Silva</dc:creator>
    <meta:document-statistic meta:table-count="0" meta:image-count="1" meta:object-count="0" meta:page-count="3" meta:paragraph-count="36" meta:word-count="777" meta:character-count="4904" meta:non-whitespace-character-count="41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