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a7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47b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36b6bb"/>
    </style:style>
    <style:style style:name="T15" style:family="text">
      <style:text-properties officeooo:rsid="005dee7c"/>
    </style:style>
    <style:style style:name="T16" style:family="text">
      <style:text-properties officeooo:rsid="00620dc2"/>
    </style:style>
    <style:style style:name="T17" style:family="text">
      <style:text-properties officeooo:rsid="00647bd5"/>
    </style:style>
    <style:style style:name="T18" style:family="text">
      <style:text-properties officeooo:rsid="00679cdd"/>
    </style:style>
    <style:style style:name="T19" style:family="text">
      <style:text-properties officeooo:rsid="0067a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1.326</text:span>/201<text:span text:style-name="T15">8</text:span></text:p>
      <text:p text:style-name="P14">Operação tapa-buracos <text:span text:style-name="T17">na esquina entre as ruas Aracaju e Cuiabá, no Bairro Boa Vista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6"><text:span text:style-name="T3">Operação tapa-buracos </text:span><text:span text:style-name="T12">na esquina entre as ruas Aracaju e Cuiabá, no Bairro Boa Vista</text:span><text:span text:style-name="T7">,</text:span><text:span text:style-name="T2"> </text:span><text:span text:style-name="T3">pois o asfalto neste trecho está </text:span><text:span text:style-name="T8">com </text:span><text:span text:style-name="T12">um </text:span><text:span text:style-name="T8">enorme buraco,</text:span><text:span text:style-name="T3"> </text:span><text:span text:style-name="T5">o</text:span><text:span text:style-name="T6"> que pode causar acidentes e </text:span><text:span text:style-name="T3">prejuízos </text:span><text:span text:style-name="T9">ao</text:span><text:span text:style-name="T10">s m</text:span><text:span text:style-name="T9">otoristas</text:span><text:span text:style-name="T4"> </text:span><text:span text:style-name="T10">que </text:span><text:span text:style-name="T11">circulam no local</text:span><text:span text:style-name="T3">. </text:span></text:p>
      <text:p text:style-name="P9">Novo Hamburgo, <text:span text:style-name="T15">28 de março </text:span>de 201<text:span text:style-name="T15">8</text:span>.</text:p>
      <text:p text:style-name="P9"/>
      <text:p text:style-name="P13">Vereador Issur Koch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1:42:32.555055225</meta:print-date>
    <meta:document-statistic meta:table-count="0" meta:image-count="1" meta:object-count="0" meta:page-count="1" meta:paragraph-count="14" meta:word-count="162" meta:character-count="978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