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3627f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3627f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7687ee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e97bb"/>
    </style:style>
    <style:style style:name="T11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73627f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3627f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3627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dad6f"/>
    </style:style>
    <style:style style:name="T24" style:family="text">
      <style:text-properties officeooo:rsid="006904f7"/>
    </style:style>
    <style:style style:name="T25" style:family="text">
      <style:text-properties officeooo:rsid="0073627f"/>
    </style:style>
    <style:style style:name="T26" style:family="text">
      <style:text-properties officeooo:rsid="0074b2dc"/>
    </style:style>
    <style:style style:name="T27" style:family="text">
      <style:text-properties officeooo:rsid="007687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308</text:span>/201<text:span text:style-name="T23">8</text:span></text:p>
      <text:p text:style-name="P8"/>
      <text:p text:style-name="P9"/>
      <text:p text:style-name="P15"/>
      <text:p text:style-name="P28">Voto de Congratulações <text:span text:style-name="T9">à Vike Aparelhos Auditivos pela passagem de </text:span>seus <text:span text:style-name="T25">28 </text:span>anos de fundação.</text:p>
      <text:p text:style-name="P20"/>
      <text:p text:style-name="P20"/>
      <text:p text:style-name="P20"/>
      <text:p text:style-name="P25">Considerando que <text:span text:style-name="T8">a </text:span><text:span text:style-name="T11">Vike Aparelhos Auditivos</text:span><text:span text:style-name="T8">, em abril do ano corrente, está completando 28 anos de fundação.</text:span></text:p>
      <text:p text:style-name="P23"/>
      <text:p text:style-name="P22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4">Dessa forma, requer-se que seja consignado em Ata Voto de Congratulações <text:span text:style-name="T13">à Vike Aparelhos Auditivos pela passagem de </text:span><text:span text:style-name="T12">seus </text:span><text:span text:style-name="T14">28 </text:span><text:span text:style-name="T12">anos de fundação</text:span><text:span text:style-name="T9"> </text:span>e seja oficiado à homenageada, com as congratul<text:span text:style-name="T10">a</text:span>ções em nome desta Casa Legislativa.</text:p>
      <text:p text:style-name="P22"/>
      <text:p text:style-name="P22">Novo Hamburgo, <text:span text:style-name="T24">29 de março de 2018.</text:span></text:p>
      <text:p text:style-name="P21"/>
      <text:p text:style-name="P15"><text:s text:c="8"/></text:p>
      <text:p text:style-name="P15"/>
      <text:p text:style-name="P26"><text:span text:style-name="T6">Vereador </text:span><text:span text:style-name="T7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2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