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5ae2a" officeooo:paragraph-rsid="003cf80f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1.5pt" fo:font-weight="normal" officeooo:rsid="00018d6f" officeooo:paragraph-rsid="00704634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fo:margin-left="10.001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bold" officeooo:rsid="00018d6f" officeooo:paragraph-rsid="0049c2b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 fo:break-before="page"/>
      <style:text-properties style:font-name="Nimbus Roman No9 L" fo:font-size="12pt" fo:font-weight="bold" officeooo:rsid="00018d6f" officeooo:paragraph-rsid="0049c2b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0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1.5pt" fo:font-weight="normal" officeooo:rsid="00018d6f" officeooo:paragraph-rsid="0049c2bf" style:font-size-asian="11.5pt" style:font-weight-asian="normal" style:font-size-complex="11.5pt" style:font-weight-complex="normal"/>
    </style:style>
    <style:style style:name="P9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officeooo:paragraph-rsid="00a0bab8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 style:text-autospace="none"/>
      <style:text-properties style:font-name="Nimbus Roman No9 L" fo:font-size="11.5pt" officeooo:paragraph-rsid="0049c2bf" style:font-size-asian="11.5pt" style:font-size-complex="11.5pt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size="11.5pt" officeooo:paragraph-rsid="00a8672c" style:font-size-asian="11.5pt" style:font-size-complex="11.5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size="11.5pt" fo:font-weight="normal" officeooo:rsid="000196c8" officeooo:paragraph-rsid="0049c2bf" style:font-size-asian="11.5pt" style:font-weight-asian="normal" style:font-size-complex="11.5pt" style:font-weight-complex="normal"/>
    </style:style>
    <style:style style:name="P13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Nimbus Roman No9 L" fo:font-size="11.5pt" fo:font-weight="normal" officeooo:rsid="001bf8fb" officeooo:paragraph-rsid="001bf8fb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14" style:family="paragraph" style:parent-style-name="Standard">
      <style:paragraph-properties fo:margin-left="8.00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1.5pt" fo:font-weight="normal" officeooo:rsid="00018d6f" officeooo:paragraph-rsid="0049c2bf" style:font-size-asian="11.5pt" style:font-weight-asian="normal" style:font-size-complex="11.5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1.5pt" officeooo:paragraph-rsid="008eee1c" style:font-size-asian="11.5pt" style:font-size-complex="11.5pt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1.5pt" officeooo:paragraph-rsid="00a0bab8" style:font-size-asian="11.5pt" style:font-size-complex="11.5pt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1.5pt" officeooo:paragraph-rsid="00a8672c" style:font-size-asian="11.5pt" style:font-size-complex="11.5pt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1.5pt" officeooo:paragraph-rsid="0049c2bf" style:font-size-asian="11.5pt" style:font-size-complex="11.5pt"/>
    </style:style>
    <style:style style:name="T1" style:family="text">
      <style:text-properties officeooo:rsid="002f9061"/>
    </style:style>
    <style:style style:name="T2" style:family="text">
      <style:text-properties fo:font-weight="normal" officeooo:rsid="00382562" style:font-weight-asian="normal" style:font-weight-complex="normal"/>
    </style:style>
    <style:style style:name="T3" style:family="text">
      <style:text-properties fo:font-weight="normal" officeooo:rsid="002f9061" style:font-weight-asian="normal" style:font-weight-complex="normal"/>
    </style:style>
    <style:style style:name="T4" style:family="text">
      <style:text-properties fo:font-weight="normal" officeooo:rsid="003385e7" style:font-weight-asian="normal" style:font-weight-complex="normal"/>
    </style:style>
    <style:style style:name="T5" style:family="text">
      <style:text-properties fo:font-weight="normal" officeooo:rsid="003193a8" style:font-weight-asian="normal" style:font-weight-complex="normal"/>
    </style:style>
    <style:style style:name="T6" style:family="text">
      <style:text-properties fo:font-weight="normal" officeooo:rsid="0082f722" style:font-weight-asian="normal" style:font-weight-complex="normal"/>
    </style:style>
    <style:style style:name="T7" style:family="text">
      <style:text-properties fo:font-weight="normal" officeooo:rsid="00018d6f" style:font-weight-asian="normal" style:font-weight-complex="normal"/>
    </style:style>
    <style:style style:name="T8" style:family="text">
      <style:text-properties fo:font-weight="normal" officeooo:rsid="008eee1c" style:font-weight-asian="normal" style:font-weight-complex="normal"/>
    </style:style>
    <style:style style:name="T9" style:family="text">
      <style:text-properties fo:font-weight="normal" officeooo:rsid="00926096" style:font-weight-asian="normal" style:font-weight-complex="normal"/>
    </style:style>
    <style:style style:name="T10" style:family="text">
      <style:text-properties fo:font-weight="normal" officeooo:rsid="005b17b4" style:font-weight-asian="normal" style:font-weight-complex="normal"/>
    </style:style>
    <style:style style:name="T11" style:family="text">
      <style:text-properties fo:font-weight="normal" officeooo:rsid="00a0bab8" style:font-weight-asian="normal" style:font-weight-complex="normal"/>
    </style:style>
    <style:style style:name="T12" style:family="text">
      <style:text-properties fo:font-weight="normal" officeooo:rsid="00a19c2c" style:font-weight-asian="normal" style:font-weight-complex="normal"/>
    </style:style>
    <style:style style:name="T13" style:family="text">
      <style:text-properties fo:font-weight="normal" officeooo:rsid="0049c2bf" style:font-weight-asian="normal" style:font-weight-complex="normal"/>
    </style:style>
    <style:style style:name="T14" style:family="text">
      <style:text-properties fo:font-weight="normal" officeooo:rsid="00a8672c" style:font-weight-asian="normal" style:font-weight-complex="normal"/>
    </style:style>
    <style:style style:name="T15" style:family="text">
      <style:text-properties officeooo:rsid="008eee1c"/>
    </style:style>
    <style:style style:name="T16" style:family="text">
      <style:text-properties officeooo:rsid="009249f5"/>
    </style:style>
    <style:style style:name="T17" style:family="text">
      <style:text-properties officeooo:rsid="00926096"/>
    </style:style>
    <style:style style:name="T18" style:family="text">
      <style:text-properties style:font-name="Nimbus Roman No9 L" fo:font-size="11.5pt" style:font-size-asian="11.5pt" style:font-size-complex="11.5pt"/>
    </style:style>
    <style:style style:name="T19" style:family="text">
      <style:text-properties style:font-name="Nimbus Roman No9 L" fo:font-size="11.5pt" officeooo:rsid="00926096" style:font-size-asian="11.5pt" style:font-size-complex="11.5pt"/>
    </style:style>
    <style:style style:name="T20" style:family="text">
      <style:text-properties style:font-name="Nimbus Roman No9 L" fo:font-size="11.5pt" officeooo:rsid="00a0bab8" style:font-size-asian="11.5pt" style:font-size-complex="11.5pt"/>
    </style:style>
    <style:style style:name="T21" style:family="text">
      <style:text-properties fo:color="#000000" fo:font-weight="normal" officeooo:rsid="0043616c" style:font-weight-asian="normal" style:font-weight-complex="normal"/>
    </style:style>
    <style:style style:name="T22" style:family="text">
      <style:text-properties fo:color="#000000" fo:font-weight="normal" officeooo:rsid="00926096" style:font-weight-asian="normal" style:font-weight-complex="normal"/>
    </style:style>
    <style:style style:name="T23" style:family="text">
      <style:text-properties fo:color="#000000" fo:font-weight="normal" officeooo:rsid="00a19c2c" style:font-weight-asian="normal" style:font-weight-complex="normal"/>
    </style:style>
    <style:style style:name="T24" style:family="text">
      <style:text-properties fo:color="#000000" fo:font-weight="normal" officeooo:rsid="00a8672c" style:font-weight-asian="normal" style:font-weight-complex="normal"/>
    </style:style>
    <style:style style:name="T25" style:family="text">
      <style:text-properties officeooo:rsid="00a0bab8"/>
    </style:style>
    <style:style style:name="T26" style:family="text">
      <style:text-properties officeooo:rsid="00a19c2c"/>
    </style:style>
    <style:style style:name="T27" style:family="text">
      <style:text-properties officeooo:rsid="00a68887"/>
    </style:style>
    <style:style style:name="T28" style:family="text">
      <style:text-properties style:use-window-font-color="true" fo:font-size="12pt" fo:letter-spacing="-0.011cm" fo:language="pt" fo:country="BR" fo:font-weight="normal" officeooo:rsid="001fe52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etter-spacing="-0.011cm" fo:language="pt" fo:country="BR" fo:font-weight="normal" officeooo:rsid="0021b5a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a867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ÇÃO Nº <text:span text:style-name="T27">4</text:span>/201<text:span text:style-name="T25">8</text:span></text:p>
      <text:p text:style-name="P6"/>
      <text:p text:style-name="P8">Manifesta <text:span text:style-name="T16">A</text:span>poio ao Projeto de Lei <text:span text:style-name="T15">nº 8.867 de 2017</text:span>, <text:span text:style-name="T17">que Dispõe sobre a substituição de formulários em papéis termossensíveis pelas instituições financeiras, lotéricas, correspondentes bancários e estabelecimentos de venda a crédito para apresentação de informes aos seus clientes.</text:span></text:p>
      <text:p text:style-name="P8"/>
      <text:p text:style-name="P16"><text:span text:style-name="T7">Considerando </text:span><text:span text:style-name="T10">que </text:span><text:span text:style-name="T7">o </text:span><text:span text:style-name="T9">foi protocolado na Câmara dos Deputados o </text:span><text:span text:style-name="T7">Projeto de Lei </text:span><text:span text:style-name="T11">8.867</text:span><text:span text:style-name="T7">/201</text:span><text:span text:style-name="T11">7</text:span><text:span text:style-name="T7"> que</text:span> <text:span text:style-name="T25">d</text:span><text:span text:style-name="T9">ispõe sobre a substituição de formulários em papéis termossensíveis pelas instituições financeiras, lotéricas, correspondentes bancários e estabelecimentos de venda a crédito para apresentação de informes aos seus clientes.</text:span></text:p>
      <text:p text:style-name="P15"><text:span text:style-name="T8">Considerando que </text:span><text:span text:style-name="T11">a presente lei disciplina a substituição de formulários em papéis termossensíveis pela instituições financeiras, lotéricas, correspondentes bancários e estabelecimentos de venda a crédito, que os utilizem para impressão de comprovantes de pagamento ou de quaisquer extratos fornecidos a seus clientes.</text:span></text:p>
      <text:p text:style-name="P9"><text:span text:style-name="T18"><text:tab/><text:tab/></text:span><text:span text:style-name="T19">Considerando que este </text:span><text:span text:style-name="T18">projeto </text:span><text:span text:style-name="T20">visa assegurar o direito aos clientes de tais estabelecimento, uma vez que , na condição de consumidores de produtos e serviços bancários ou financeiros, necessitam receber comprovantes com impressão de qualidade e alta durabilidade, a fim de poderem comprovar futuramente os dados ali constantes, caso sejam demandados a fazê-lo. </text:span><text:span text:style-name="T18"><text:tab/><text:tab/></text:span></text:p>
      <text:p text:style-name="P11"><text:span text:style-name="T17"><text:tab/><text:tab/>Considerando <text:s/>que a substituição ou modificação da tecnologia, ora utilizada, não irá acarretar custo muito maior para os estabelecimentos que o utilizam.</text:span></text:p>
      <text:p text:style-name="P17"><text:span text:style-name="T28">Dessa forma, solicita-se o envio de</text:span><text:span text:style-name="T29"> cópia da presente Moção</text:span> <text:span text:style-name="T1">de </text:span><text:span text:style-name="T2">A</text:span><text:span text:style-name="T6">poio</text:span><text:span text:style-name="T7"> ao Projeto de Lei </text:span><text:span text:style-name="T8">nº </text:span><text:span text:style-name="T12">8.867/2017</text:span><text:span text:style-name="T7">, </text:span><text:span text:style-name="T9">que </text:span><text:span text:style-name="T12">d</text:span><text:span text:style-name="T9">ispõe sobre a substituição de formulários em papéis termossensíveis,</text:span><text:span text:style-name="T4"> pela </text:span><text:span text:style-name="T5">iniciativa </text:span><text:span text:style-name="T4">da</text:span><text:span text:style-name="T3"> proposição </text:span><text:span text:style-name="T4">do Projeto de Lei, </text:span><text:span text:style-name="T21">ao Presidente da Câmara dos Deputados, </text:span><text:span text:style-name="T24">a</text:span><text:span text:style-name="T22">o </text:span><text:span text:style-name="T21">Senhor </text:span><text:span text:style-name="T23">Rodrigo Maia</text:span><text:span text:style-name="T21">.</text:span></text:p>
      <text:p text:style-name="P18"><text:span text:style-name="T13">Novo Hamburgo, </text:span><text:span text:style-name="T14">2 de abril</text:span><text:span text:style-name="T12"> de 2018</text:span><text:span text:style-name="T13">.</text:span></text:p>
      <text:p text:style-name="P12"/>
      <text:p text:style-name="P10">Vereador <text:span text:style-name="T26">Raul Casse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5ae2a" officeooo:paragraph-rsid="003cf8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64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02T11:21:49.766652242</dc:date>
    <meta:print-date>2018-03-26T17:33:05.541784777</meta:print-date>
    <dc:language>pt-BR</dc:language>
    <meta:editing-cycles>206</meta:editing-cycles>
    <meta:editing-duration>PT11H12M24S</meta:editing-duration>
    <dc:creator>Adriana Sachser</dc:creator>
    <meta:printed-by>Mariele Lopes</meta:printed-by>
    <meta:document-statistic meta:table-count="0" meta:image-count="1" meta:object-count="0" meta:page-count="1" meta:paragraph-count="17" meta:word-count="334" meta:character-count="2224" meta:non-whitespace-character-count="18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