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3e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b919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cb865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13e21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67ab2" style:font-name-complex="Arial"/>
    </style:style>
    <style:style style:name="T11" style:family="text">
      <style:text-properties officeooo:rsid="00167ab2"/>
    </style:style>
    <style:style style:name="T12" style:family="text">
      <style:text-properties officeooo:rsid="002bb919"/>
    </style:style>
    <style:style style:name="T13" style:family="text">
      <style:text-properties officeooo:rsid="002cb865"/>
    </style:style>
    <style:style style:name="T14" style:family="text">
      <style:text-properties officeooo:rsid="002faf8f"/>
    </style:style>
    <style:style style:name="T15" style:family="text">
      <style:text-properties officeooo:rsid="00313e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1.332</text:span>/201<text:span text:style-name="T13">8</text:span></text:p>
      <text:p text:style-name="P10"><text:span text:style-name="T11">R</text:span>emoção de <text:span text:style-name="T15">entulhos e galhos </text:span>depositado<text:span text:style-name="T13">s</text:span> <text:span text:style-name="T13">n</text:span>a Rua <text:span text:style-name="T13">São João</text:span>, <text:span text:style-name="T13">em frente ao nº 87,</text:span> no Bairro <text:span text:style-name="T13">Guarani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5">R</text:span><text:span text:style-name="T2">emoção de </text:span><text:span text:style-name="T6">entulhos e galhos </text:span><text:span text:style-name="T2">depositado</text:span><text:span text:style-name="T4">s</text:span><text:span text:style-name="T2"> </text:span><text:span text:style-name="T4">n</text:span><text:span text:style-name="T2">a Rua </text:span><text:span text:style-name="T4">São João</text:span><text:span text:style-name="T2">, </text:span><text:span text:style-name="T4">em frente ao nº 87,</text:span><text:span text:style-name="T2"> no Bairro </text:span><text:span text:style-name="T4">Guarani.</text:span></text:p>
      <text:p text:style-name="P8">Novo Hamburgo, <text:span text:style-name="T13">29 de março de 2018.</text:span></text:p>
      <text:p text:style-name="P8"/>
      <text:p text:style-name="P8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8T10:53:56.407212939</meta:print-date>
    <meta:document-statistic meta:table-count="0" meta:image-count="1" meta:object-count="0" meta:page-count="1" meta:paragraph-count="14" meta:word-count="147" meta:character-count="869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tmp/.broffice.org/3/user/template/modelo-2012.ott" meta:date="2014-03-06T13:16:53"/>
  </office:meta>
</office:document-meta>
</file>