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a508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a50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7b9f75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7a5080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858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a50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616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a50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582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7a508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54475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60756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a3223" style:font-size-asian="10.5pt" style:font-weight-asian="normal" style:font-size-complex="12pt" style:font-weight-complex="normal"/>
    </style:style>
    <style:style style:name="T25" style:family="text">
      <style:text-properties officeooo:rsid="0075066e"/>
    </style:style>
    <style:style style:name="T26" style:family="text">
      <style:text-properties officeooo:rsid="00760756"/>
    </style:style>
    <style:style style:name="T27" style:family="text">
      <style:text-properties officeooo:rsid="007d5d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7">321</text:span>/<text:span text:style-name="T19">2018</text:span></text:p>
      <text:p text:style-name="P15"><text:span text:style-name="T2">V</text:span><text:span text:style-name="T3">oto de </text:span><text:span text:style-name="T2">C</text:span><text:span text:style-name="T3">ongratulações </text:span><text:span text:style-name="T8">ao</text:span><text:span text:style-name="T3"> </text:span><text:span text:style-name="T14">Laboratório Exame</text:span><text:span text:style-name="T11"> </text:span><text:span text:style-name="T9">pela comemoração de seus </text:span><text:span text:style-name="T7">26</text:span><text:span text:style-name="T9"> anos de atividades</text:span><text:span text:style-name="T11">. </text:span></text:p>
      <text:p text:style-name="P18"><text:span text:style-name="T10">Considerando que </text:span><text:span text:style-name="T13">o</text:span><text:span text:style-name="T10"> </text:span><text:span text:style-name="T14">Laboratório Exame</text:span><text:span text:style-name="T12">, </text:span><text:span text:style-name="T13">no mês de abril</text:span><text:span text:style-name="T12"> do ano corrente, está completando </text:span><text:span text:style-name="T13">26 anos de atividade no município.</text:span></text:p>
      <text:p text:style-name="P16">Devido ao histórico<text:span text:style-name="T25"> importante desse laboratório, especializado em análise clínica, que é um referencial em nosso município, prestando serviços com responsabilidade e qualidade, que contam com profissionais qualificados para atender a população.</text:span></text:p>
      <text:p text:style-name="P17"><text:span text:style-name="T15">Dessa forma, requer-se que s</text:span><text:span text:style-name="T16">eja consignado em Ata Voto de Congratulações </text:span><text:span text:style-name="T17">a</text:span><text:span text:style-name="T18">o</text:span><text:span text:style-name="T4"> </text:span><text:span text:style-name="T14">Laboratório Exame</text:span><text:span text:style-name="T11"> </text:span><text:span text:style-name="T9">pela comemoração de seus </text:span><text:span text:style-name="T7">26</text:span><text:span text:style-name="T9"> anos de atividades</text:span><text:span text:style-name="T11"> </text:span><text:span text:style-name="T2">e </text:span><text:span text:style-name="T5">s</text:span><text:span text:style-name="T6">eja oficiado </text:span><text:span text:style-name="T2">a</text:span><text:span text:style-name="T6">o homenageado, com as congratulações em nome desta Casa Legislativa.</text:span></text:p>
      <text:p text:style-name="P14"><text:span text:style-name="T20">Novo Hamburgo, </text:span><text:span text:style-name="T23">2</text:span><text:span text:style-name="T24">9</text:span><text:span text:style-name="T21"> de </text:span><text:span text:style-name="T24">março</text:span><text:span text:style-name="T21"> de 201</text:span><text:span text:style-name="T22">8</text:span><text:span text:style-name="T21">.</text:span></text:p>
      <text:p text:style-name="P11"/>
      <text:p text:style-name="P12"/>
      <text:p text:style-name="P12">Vereador <text:span text:style-name="T26">Gabriel Chassot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3-29T09:07:01.09595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202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