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e5a3c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e5a3c" officeooo:paragraph-rsid="002bddd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a099"/>
    </style:style>
    <style:style style:name="T4" style:family="text">
      <style:text-properties officeooo:rsid="0021a701"/>
    </style:style>
    <style:style style:name="T5" style:family="text">
      <style:text-properties officeooo:rsid="0024a59f"/>
    </style:style>
    <style:style style:name="T6" style:family="text">
      <style:text-properties officeooo:rsid="002844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6">1.381</text:span>/201<text:span text:style-name="T5">8</text:span></text:p>
      <text:p text:style-name="P10"><text:span text:style-name="T5">Sugestão de estudo de viabilidade para transformar a Rua Farroupilha em mão única, sentido bairro-centro</text:span>, no Bairro São José.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5">Sugestão de estudo de viabilidade para transformar a Rua Farroupilha em mão única, sentido bairro-centro</text:span>, no Bairro São José, pois <text:span text:style-name="T5">devido aos vários acidentes causados no local, a comunidade pede para que essa via seja de mão única.</text:span></text:p>
      <text:p text:style-name="P8">Novo Hamburgo, <text:span text:style-name="T4">02 de abril</text:span> de 201<text:span text:style-name="T5">8</text:span>.</text:p>
      <text:p text:style-name="P8"/>
      <text:p text:style-name="P9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09:49:50.193000000</meta:print-date>
    <meta:document-statistic meta:table-count="0" meta:image-count="1" meta:object-count="0" meta:page-count="1" meta:paragraph-count="14" meta:word-count="168" meta:character-count="1038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