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35d29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35d29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35d29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35d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4ee31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35d2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officeooo:rsid="005dad6f"/>
    </style:style>
    <style:style style:name="T23" style:family="text">
      <style:text-properties officeooo:rsid="006904f7"/>
    </style:style>
    <style:style style:name="T24" style:family="text">
      <style:text-properties officeooo:rsid="006de258"/>
    </style:style>
    <style:style style:name="T25" style:family="text">
      <style:text-properties officeooo:rsid="00735d29"/>
    </style:style>
    <style:style style:name="T26" style:family="text">
      <style:text-properties officeooo:rsid="00778417"/>
    </style:style>
    <style:style style:name="T27" style:family="text">
      <style:text-properties officeooo:rsid="0078c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339</text:span>/201<text:span text:style-name="T22">8</text:span></text:p>
      <text:p text:style-name="P8"/>
      <text:p text:style-name="P9"/>
      <text:p text:style-name="P15"/>
      <text:p text:style-name="P28">Voto de Congratulações <text:span text:style-name="T7">à Tri-Jóia Conceito pela passagem de </text:span>seus <text:span text:style-name="T25">43 </text:span>anos de fundação.</text:p>
      <text:p text:style-name="P20"/>
      <text:p text:style-name="P20"/>
      <text:p text:style-name="P20"/>
      <text:p text:style-name="P25">Considerando que <text:span text:style-name="T6">a </text:span><text:span text:style-name="T9">Tri-Jóia Conceito</text:span><text:span text:style-name="T6">, em abril do ano corrente, está completando 43 anos de fundação.</text:span></text:p>
      <text:p text:style-name="P23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>Dessa forma, requer-se que seja consignado em Ata Voto de Congratulações <text:span text:style-name="T11">à Tri-Jóia Conceito pela passagem de </text:span><text:span text:style-name="T10">seus </text:span><text:span text:style-name="T12">43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22"/>
      <text:p text:style-name="P22">Novo Hamburgo, <text:span text:style-name="T26">3 de abril de 2018.</text:span></text:p>
      <text:p text:style-name="P21"/>
      <text:p text:style-name="P15"><text:s text:c="8"/></text:p>
      <text:p text:style-name="P15"/>
      <text:p text:style-name="P26"><text:span text:style-name="T4">Vereador </text:span><text:span text:style-name="T5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9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02T15:18:44.7421067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0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