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6adc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6adc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16adc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f9d66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16ad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16ad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officeooo:rsid="006904f7"/>
    </style:style>
    <style:style style:name="T24" style:family="text">
      <style:text-properties officeooo:rsid="006de258"/>
    </style:style>
    <style:style style:name="T25" style:family="text">
      <style:text-properties officeooo:rsid="00716adc"/>
    </style:style>
    <style:style style:name="T26" style:family="text">
      <style:text-properties officeooo:rsid="00742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340</text:span>/201<text:span text:style-name="T22">8</text:span></text:p>
      <text:p text:style-name="P8"/>
      <text:p text:style-name="P9"/>
      <text:p text:style-name="P15"/>
      <text:p text:style-name="P28">Voto de Congratulações <text:span text:style-name="T7">à Extramold Jomo pela passagem de </text:span>seus <text:span text:style-name="T25">24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9">Extramold Jomo</text:span><text:span text:style-name="T6">, em abril do ano corrente, está completando 24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1">à Extramold Jomo pela passagem de </text:span><text:span text:style-name="T10">seus </text:span><text:span text:style-name="T12">24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2">Novo Hamburgo, <text:span text:style-name="T26">3 de abril de 2018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