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98c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398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98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98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75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3d071" officeooo:paragraph-rsid="001398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d071" officeooo:paragraph-rsid="001398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98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398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d071" officeooo:paragraph-rsid="0016931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398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31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1318ba"/>
    </style:style>
    <style:style style:name="T4" style:family="text">
      <style:text-properties officeooo:rsid="000d545c"/>
    </style:style>
    <style:style style:name="T5" style:family="text">
      <style:text-properties officeooo:rsid="001384ad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398cc"/>
    </style:style>
    <style:style style:name="T9" style:family="text">
      <style:text-properties officeooo:rsid="0014cf78"/>
    </style:style>
    <style:style style:name="T10" style:family="text">
      <style:text-properties officeooo:rsid="0016931f"/>
    </style:style>
    <style:style style:name="T11" style:family="text">
      <style:text-properties officeooo:rsid="001c290f"/>
    </style:style>
    <style:style style:name="T12" style:family="text">
      <style:text-properties officeooo:rsid="003d9c76"/>
    </style:style>
    <style:style style:name="T13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395</text:span>/20<text:span text:style-name="T1">18</text:span></text:p>
      <text:p text:style-name="P7"><text:span text:style-name="T2">Operação tapa-buracos</text:span> na <text:span text:style-name="T8">R</text:span>ua <text:span text:style-name="T8">Guará, entre as Ruas Rosário do Sul e Boa Saúde, no Bairro Primavera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2">Operação tapa-buracos na Rua Guará, entre as Ruas Rosário do Sul e Boa Saúde, no Bairro Primavera. O </text:span>asfalto encontra-se em mau estado de conservação com <text:span text:style-name="T5">diversos </text:span>buraco<text:span text:style-name="T5">s, </text:span>ocasionando inúmeros transtornos para quem trafega nesta via. Vários moradores das proximidades vieram a<text:span text:style-name="T10">té</text:span> este Vereador, <text:span text:style-name="T10">para</text:span> solicitar este<text:span text:style-name="T2">s</text:span> reparo<text:span text:style-name="T2">s,</text:span> com urgência, mostrando-se preocupados, pois a qualquer momento poderá ocorrer um acidente. <text:span text:style-name="T10">Isso posto, solicitamos a Secretaria de Obras e Fiscalização a solução deste problema o mais breve possível.</text:span></text:p>
      <text:p text:style-name="P14">Novo Hamburgo, <text:span text:style-name="T10">03 </text:span>de <text:span text:style-name="T9">abril </text:span>de 2018.</text:p>
      <text:p text:style-name="P16"/>
      <text:p text:style-name="P16"/>
      <text:p text:style-name="P13"><text:span text:style-name="T6">Vereador </text:span><text:span text:style-name="T7">Gerson Peteffi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7">Obs.: <text:span text:style-name="T13">R</text:span>edação conforme original do autor.</text:p>
      <text:p text:style-name="P15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13T15:49:37.9492783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85" meta:character-count="1175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13T15:49:35.573137373"/>
  </office:meta>
</office:document-meta>
</file>