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ce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5cc4" officeooo:paragraph-rsid="001bede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5cc4" officeooo:paragraph-rsid="0026980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cceb0"/>
    </style:style>
    <style:style style:name="T5" style:family="text">
      <style:text-properties officeooo:rsid="0024985b"/>
    </style:style>
    <style:style style:name="T6" style:family="text">
      <style:text-properties officeooo:rsid="0025f780"/>
    </style:style>
    <style:style style:name="T7" style:family="text">
      <style:text-properties officeooo:rsid="002698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1.396</text:span>/201<text:span text:style-name="T5">8</text:span></text:p>
      <text:p text:style-name="P12">Roçada e <text:span text:style-name="T7">l</text:span>impeza <text:span text:style-name="T5">na Rua Odon Cavalcanti, nº 734, ao lado do arroio, no Bairro Canudos. <text:s text:c="3"/></text:span><text:s text:c="5"/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Roçada e <text:span text:style-name="T7">l</text:span>impeza <text:span text:style-name="T5">na Rua Odon Cavalcanti, nº 734, ao lado do arroio, no Bairro Canudos. O mato</text:span> e <text:span text:style-name="T7">a </text:span>vegetação tomaram conta da área, oferecendo riscos aos usuários <text:s/>e moradores próximos devido a proliferação de bichos peçonhentos, <text:span text:style-name="T6">bem como dificulta o transito de pedestres.</text:span> <text:s text:c="2"/></text:p>
      <text:p text:style-name="P8">Novo Hamburgo, <text:span text:style-name="T6">03 de abril </text:span>de 201<text:span text:style-name="T5">8</text:span>.</text:p>
      <text:p text:style-name="P8"/>
      <text:p text:style-name="P8"/>
      <text:p text:style-name="P9"><text:span text:style-name="T4">Ve</text:span>reador <text:span text:style-name="T3"><text:s/>Fernando Lourenço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>Obs.: r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2" meta:character-count="1053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