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75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dde" officeooo:paragraph-rsid="0057cdd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72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345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7cdd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a72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166b9"/>
    </style:style>
    <style:style style:name="T10" style:family="text">
      <style:text-properties officeooo:rsid="0057cdde"/>
    </style:style>
    <style:style style:name="T11" style:family="text">
      <style:text-properties officeooo:rsid="005a72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.397</text:span>/201<text:span text:style-name="T9">8</text:span></text:p>
      <text:p text:style-name="P12"><text:span text:style-name="T10">Fiscalização no cruzamento da Rua General Vargas com a Avenida Victor Hugo Kunz, no Bairro</text:span> <text:span text:style-name="T10">São Jorg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Fiscalização no cruzamento da Rua General Vargas com a Av</text:span><text:span text:style-name="T8">enida</text:span><text:span text:style-name="T7"> Victor Hugo Kunz, no Bairro São Jorge</text:span><text:span text:style-name="T5">. </text:span><text:span text:style-name="T6">Es</text:span><text:span text:style-name="T8">t</text:span><text:span text:style-name="T6">e </text:span><text:span text:style-name="T7">cruzamento tem placa de proibido dobrar a esquerda para acessar a Av</text:span><text:span text:style-name="T8">enida </text:span><text:span text:style-name="T7">Victor Hugo Kunz, no sentido contrário, porém poucos respeitam esta indicação, trancando o trânsito e prejudicando quem precisa simplesmente atravessar essa via ou até mesmo os motoristas que estão fazendo a conversão de forma correta. Como já se passaram vários meses desta alteração no trânsito e nunca houve fiscalização, tornou-se rotina esse tipo de transtorno nesta sinaleira. Pedimos fiscalização da guarda de trânsito para poder multar alguns motoristas, disciplinando assim outros que insistem em fazer por saber que nada acontece. </text:span></text:p>
      <text:p text:style-name="P8">Novo Hamburgo, <text:s/><text:span text:style-name="T10">03 de março </text:span><text:s/>de 20<text:span text:style-name="T9">18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1T15:39:14.709000000</meta:print-date>
    <meta:document-statistic meta:table-count="0" meta:image-count="1" meta:object-count="0" meta:page-count="1" meta:paragraph-count="14" meta:word-count="238" meta:character-count="1508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