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b8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3f9141"/>
    </style:style>
    <style:style style:name="T10" style:family="text">
      <style:text-properties officeooo:rsid="0042f796"/>
    </style:style>
    <style:style style:name="T11" style:family="text">
      <style:text-properties officeooo:rsid="0043b8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1.402</text:span>/201<text:span text:style-name="T8">8</text:span></text:p>
      <text:p text:style-name="P14">Operação tapa-buracos na <text:span text:style-name="T8">Rua São Nicolau, em frente ao nº 312, no Bairro Primavera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2">Operação tapa-buracos na </text:span><text:span text:style-name="T3">Rua São Nicolau, em frente ao nº 312, no Bairro Primavera, </text:span><text:span text:style-name="T4">uma vez que é conveniente que a via esteja em boas condições de uso, a fim de evitar acidentes e prejuízos ao contribuinte.</text:span></text:p>
      <text:p text:style-name="P9">Novo Hamburgo, <text:span text:style-name="T10">03 de abril de 2018</text:span>.</text:p>
      <text:p text:style-name="P9"/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2" meta:character-count="967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