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6c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86c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e0830"/>
    </style:style>
    <style:style style:name="T8" style:family="text">
      <style:text-properties officeooo:rsid="00204f26"/>
    </style:style>
    <style:style style:name="T9" style:family="text">
      <style:text-properties officeooo:rsid="00222dc4"/>
    </style:style>
    <style:style style:name="T10" style:family="text">
      <style:text-properties officeooo:rsid="0034aad5"/>
    </style:style>
    <style:style style:name="T11" style:family="text">
      <style:text-properties officeooo:rsid="0035c6f2"/>
    </style:style>
    <style:style style:name="T12" style:family="text">
      <style:text-properties officeooo:rsid="00386c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406</text:span>/201<text:span text:style-name="T9">8</text:span></text:p>
      <text:p text:style-name="P12">Colocação de placas de identificação <text:span text:style-name="T8">na Rua Jardim, na esquina com a Rua Erion Julio Heller</text:span>, <text:span text:style-name="T7">no Bairro Boa Saúde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6">Colocação de placas de identificação na Rua Jardim, na esquina com a Rua Erion Julio Heller, no Bairro Boa Saúde. A falta de identificação nas ruas vem gerando</text:span><text:span text:style-name="T2"> inúmeros transtornos </text:span><text:span text:style-name="T5">para a</text:span><text:span text:style-name="T2"> comunidade, </text:span><text:span text:style-name="T4">principalmente para entregadores que precisam localizar algum endereço.</text:span></text:p>
      <text:p text:style-name="P10">Novo Hamburgo, <text:span text:style-name="T11">03 de abril de 2018.</text:span></text:p>
      <text:p text:style-name="P9"/>
      <text:p text:style-name="P11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3" meta:character-count="1063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