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5a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5a4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83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32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b22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f9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22a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1b1ec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358334"/>
    </style:style>
    <style:style style:name="T13" style:family="text">
      <style:text-properties officeooo:rsid="003d35f8"/>
    </style:style>
    <style:style style:name="T14" style:family="text">
      <style:text-properties officeooo:rsid="003eb22d"/>
    </style:style>
    <style:style style:name="T15" style:family="text">
      <style:text-properties officeooo:rsid="0040f9e3"/>
    </style:style>
    <style:style style:name="T16" style:family="text">
      <style:text-properties officeooo:rsid="00435a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.408</text:span>/201<text:span text:style-name="T9">8</text:span></text:p>
      <text:p text:style-name="P13"><text:span text:style-name="T14">Substituição</text:span> de lâmpada <text:span text:style-name="T12">em poste de iluminação pública </text:span>na <text:span text:style-name="T14">Rua Luxemburgo, em frente ao nº 1510, no Bairro Petrópoli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Substituição</text:span><text:span text:style-name="T8"> de lâmpada </text:span><text:span text:style-name="T3">em poste de iluminação pública </text:span><text:span text:style-name="T8">na </text:span><text:span text:style-name="T5">Rua Luxemburgo, em frente ao nº 1510, no Bairro Petrópolis, devido a lâmpada que não p</text:span><text:span text:style-name="T7">ermanece</text:span><text:span text:style-name="T5"> acesa, fica ligando e desligando inúmeras vezes, o que se torna perigoso aquela comunidade que precisa chegar a noite em suas residencias no escuro.</text:span></text:p>
      <text:p text:style-name="P11">Novo Hamburgo, <text:span text:style-name="T15">03 de abril </text:span>de 201<text:span text:style-name="T9">8</text:span>.</text:p>
      <text:p text:style-name="P8"/>
      <text:p text:style-name="P10">Vereador <text:span text:style-name="T10">Enio Brizol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1">R</text:span>edação conforme original do autor </text:p>
      <text:p text:style-name="P1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95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