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9db049"/>
    </style:style>
    <style:style style:name="P17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officeooo:rsid="02a45cda" officeooo:paragraph-rsid="02a45cda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a45c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14e66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4b80a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36116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720bd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0e622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a45cda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c07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9db0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0e62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14e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4b8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c07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db0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a0e62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45cd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293611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29c07e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2a45cda" style:font-size-asian="12pt" style:font-weight-asian="normal" style:font-size-complex="12pt" style:font-weight-complex="normal"/>
    </style:style>
    <style:style style:name="T31" style:family="text">
      <style:text-properties officeooo:rsid="02936116"/>
    </style:style>
    <style:style style:name="T32" style:family="text">
      <style:text-properties officeooo:rsid="02980220"/>
    </style:style>
    <style:style style:name="T33" style:family="text">
      <style:text-properties officeooo:rsid="029b6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PEDIDO DE PROVIDÊNCIAS</text:span><text:span text:style-name="T6"> Nº</text:span><text:span text:style-name="T10"> </text:span><text:span text:style-name="T11">1.409</text:span><text:span text:style-name="T9">/</text:span><text:span text:style-name="T6">201</text:span><text:span text:style-name="T8">8</text:span></text:p>
      <text:p text:style-name="P12"/>
      <text:p text:style-name="P12"/>
      <text:p text:style-name="P13"/>
      <text:p text:style-name="P17"><text:span text:style-name="T5">R</text:span><text:span text:style-name="T2">oçada e capina na Rua Irmão Nilo, nos fundos do Parque do Trabalhador, no Bairro Rincão.</text:span><text:span text:style-name="T5"> </text:span></text:p>
      <text:p text:style-name="P9"/>
      <text:p text:style-name="P8"/>
      <text:p text:style-name="P16"><text:span text:style-name="T28">Solicita-se</text:span><text:span text:style-name="T26">, após os trâmites regimentais, </text:span><text:span text:style-name="T28">que seja enviada </text:span><text:span text:style-name="T26">cópia da presente proposição ao </text:span><text:span text:style-name="T28">Poder Executivo</text:span><text:span text:style-name="T26">, para que </text:span><text:span text:style-name="T28">realize as seguintes providências:</text:span></text:p>
      <text:p text:style-name="P18"><text:span text:style-name="T21">R</text:span><text:span text:style-name="T25">oçada e capina na Rua Irmão Nilo, nos fundos do Parque do Trabalhador, no Bairro Rincão</text:span><text:span text:style-name="T22">. </text:span><text:span text:style-name="T25">Em anexo, fotos do local.</text:span></text:p>
      <text:p text:style-name="P15"><text:span text:style-name="T26">Novo Hamburgo, </text:span><text:span text:style-name="T30">03 de abril</text:span><text:span text:style-name="T27"> de 2018.</text:span></text:p>
      <text:p text:style-name="P7">Vereador <text:span text:style-name="T31">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32">R</text:span>edação conforme original d<text:span text:style-name="T32">o </text:span>autor.</text:p>
      <text:p text:style-name="P11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03T11:55:08.801513575</dc:date>
    <meta:printed-by>Raul Becker</meta:printed-by>
    <meta:print-date>2014-06-02T18:47:19</meta:print-date>
    <dc:language>pt-BR</dc:language>
    <meta:editing-cycles>166</meta:editing-cycles>
    <meta:editing-duration>PT13H42M14S</meta:editing-duration>
    <dc:creator>Amanda Antoni</dc:creator>
    <meta:document-statistic meta:table-count="0" meta:image-count="1" meta:object-count="0" meta:page-count="1" meta:paragraph-count="14" meta:word-count="148" meta:character-count="882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