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051f2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d2b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d2b30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d2b3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d2b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eb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8b9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0bce54" style:language-complex="pt" style:country-complex="BR"/>
    </style:style>
    <style:style style:name="T20" style:family="text">
      <style:text-properties style:use-window-font-color="true" officeooo:rsid="000da02a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230e1" style:language-complex="pt" style:country-complex="BR"/>
    </style:style>
    <style:style style:name="T24" style:family="text">
      <style:text-properties style:use-window-font-color="true" officeooo:rsid="0024ebd1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9c4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8b951" style:font-size-asian="10.5pt" style:font-weight-asian="normal" style:font-size-complex="12pt" style:font-weight-complex="normal"/>
    </style:style>
    <style:style style:name="T34" style:family="text">
      <style:text-properties officeooo:rsid="0021cfc0"/>
    </style:style>
    <style:style style:name="T35" style:family="text">
      <style:text-properties officeooo:rsid="0028b951"/>
    </style:style>
    <style:style style:name="T36" style:family="text">
      <style:text-properties officeooo:rsid="002a9a97"/>
    </style:style>
    <style:style style:name="T37" style:family="text">
      <style:text-properties officeooo:rsid="002d2b30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2a9a97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28b951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7">343</text:span>/<text:span text:style-name="T35">2018</text:span></text:p>
      <text:p text:style-name="P11"/>
      <text:p text:style-name="P11"/>
      <text:p text:style-name="P16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</text:span><text:span text:style-name="T15">Nilo Peçanha</text:span><text:span text:style-name="T3"> pela passagem do</text:span><text:span text:style-name="T16">s</text:span><text:span text:style-name="T3"> seu</text:span><text:span text:style-name="T16">s</text:span><text:span text:style-name="T3"> </text:span><text:span text:style-name="T12">5</text:span><text:span text:style-name="T16">6 anos.</text:span></text:p>
      <text:p text:style-name="P15"/>
      <text:p text:style-name="P10"/>
      <text:p text:style-name="P14"/>
      <text:p text:style-name="P20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</text:span><text:span text:style-name="T15">Nilo Peçanha</text:span><text:span text:style-name="T12"> </text:span><text:span text:style-name="T13">celebra</text:span><text:span text:style-name="T3">, no dia </text:span><text:span text:style-name="T12">0</text:span><text:span text:style-name="T14">5</text:span><text:span text:style-name="T3"> de </text:span><text:span text:style-name="T11">abril</text:span><text:span text:style-name="T3">, seu </text:span><text:span text:style-name="T12">5</text:span><text:span text:style-name="T16">6</text:span><text:span text:style-name="T5">º</text:span><text:span text:style-name="T3"> </text:span><text:span text:style-name="T5">aniversário;</text:span></text:p>
      <text:p text:style-name="P21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1"/>
      <text:p text:style-name="P21"><text:span text:style-name="T3">Evidenciando o trabalho da direção, professores e colaboradores, que <text:s/>dedicam-se à tarefa de educar seus alunos, motivando-os com criatividade, em busca de um melhor aprendizado, de</text:span><text:span text:style-name="T28">senvolvendo suas potencialidades e conhecimentos, fazendo do ato de educar um exercício de cidadania.</text:span></text:p>
      <text:p text:style-name="P21"/>
      <text:p text:style-name="P21">Considerando, enfim, <text:span text:style-name="T31">que</text:span><text:span text:style-name="T3"> acompanh</text:span><text:span text:style-name="T5">o</text:span><text:span text:style-name="T3"> seu crescimento, </text:span>trabalhando em<text:span text:style-name="T30"> prol da construção de uma educação para todos, repartindo conhecimentos, vivências e experiências.</text:span></text:p>
      <text:p text:style-name="P21"/>
      <text:p text:style-name="P21"><text:span text:style-name="T29">Dessa forma, requer-se que seja consignado em ata Voto de Congratulações à </text:span><text:span text:style-name="T8">EME</text:span><text:span text:style-name="T10">F</text:span><text:span text:style-name="T8"> </text:span><text:span text:style-name="T12">Presidente </text:span><text:span text:style-name="T15">Nilo Peçanha</text:span><text:span text:style-name="T17"> e seja oficiado </text:span><text:span text:style-name="T18">à</text:span><text:span text:style-name="T17"> homenageada, com as congratulações em nome desta Casa Legislativa.</text:span></text:p>
      <text:p text:style-name="P21"/>
      <text:p text:style-name="P21"><text:span text:style-name="T38">Novo Hamburgo, </text:span><text:span text:style-name="T39">3 de abril de</text:span><text:span text:style-name="T38"> </text:span><text:span text:style-name="T40">2018</text:span></text:p>
      <text:list xml:id="list5289066963879796505" text:style-name="L1">
        <text:list-header>
          <text:p text:style-name="P18"/>
        </text:list-header>
      </text:list>
      <text:p text:style-name="P7"/>
      <text:p text:style-name="P8">Vereador <text:span text:style-name="T31">Enio Brizola</text:span></text:p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7"/>
      <text:p text:style-name="P17"/>
      <text:p text:style-name="P17">Obs.: Redação conforme original do autor.</text:p>
      <text:p text:style-name="P19"><text:span text:style-name="T25">/</text:span>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88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