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03d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03d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03d244"/>
    </style:style>
    <style:style style:name="P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03d2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03d244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03d24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03d244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03d244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03d244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03d244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6037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603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60376" officeooo:paragraph-rsid="00060376" style:font-size-asian="7pt" style:font-size-complex="7pt"/>
    </style:style>
    <style:style style:name="P17" style:family="paragraph" style:parent-style-name="Header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03d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3d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60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3d2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bold" officeooo:rsid="0003d2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06037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603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5d03e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3d2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3d2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officeooo:rsid="0003d244"/>
    </style:style>
    <style:style style:name="T19" style:family="text">
      <style:text-properties officeooo:rsid="002ddc62"/>
    </style:style>
    <style:style style:name="T20" style:family="text">
      <style:text-properties officeooo:rsid="0026161e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03d2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0603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03d24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060376" style:font-size-asian="10.5pt" style:font-weight-asian="normal" style:font-size-complex="12pt" style:font-weight-complex="normal"/>
    </style:style>
    <style:style style:name="T29" style:family="text">
      <style:text-properties officeooo:rsid="005a5981"/>
    </style:style>
    <style:style style:name="T30" style:family="text">
      <style:text-properties officeooo:rsid="00060376"/>
    </style:style>
    <style:style style:name="T31" style:family="text">
      <style:text-properties officeooo:rsid="0032cea4"/>
    </style:style>
    <style:style style:name="T32" style:family="text">
      <style:text-properties officeooo:rsid="00077e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345</text:span>/<text:span text:style-name="T19">2018</text:span></text:p>
      <text:p text:style-name="P13"><text:span text:style-name="T11">V</text:span><text:span text:style-name="T12">oto de </text:span><text:span text:style-name="T11">C</text:span><text:span text:style-name="T12">ongratulações </text:span><text:span text:style-name="T13">à</text:span><text:span text:style-name="T14"> </text:span><text:span text:style-name="T15">Escola Municipal </text:span><text:span text:style-name="T13">d</text:span><text:span text:style-name="T15">e <text:s/>Ensino Fundamental Cecilia Meireles</text:span><text:span text:style-name="T16"> pela passagem de seus <text:s/></text:span><text:span text:style-name="T17">28 </text:span><text:span text:style-name="T16"><text:s/>anos de fundação. </text:span></text:p>
      <text:p text:style-name="P7">Considerando que <text:span text:style-name="T30">em 7 de abril, a Escola Municipal Ensino Fundamental Cecilia Meireles, estará completando 28 anos de atividades;</text:span></text:p>
      <text:p text:style-name="P5">Devido <text:span text:style-name="T32">à relevância dos serviços prestados por essa Escola Municipal de Ensino, que merece todo nosso reconhecimento pela sua contribuição com muito comprometimento <text:s/>e muita competência;</text:span></text:p>
      <text:p text:style-name="P6"><text:span text:style-name="T21">Dessa forma, requer-se que s</text:span><text:span text:style-name="T22">eja consignado em Ata Voto de Congratulações </text:span><text:span text:style-name="T23">à Escola Municipal de Ensino Fundamental Cecilia Meireles e seja oficiado à Direção, em nome da Diretora Sr</text:span><text:span text:style-name="T24">a.</text:span><text:span text:style-name="T23"> Regiara Dörr e demais funcionárias, com as congratulações em nome desta </text:span><text:span text:style-name="T4"><text:s/>Casa Legislativa.</text:span></text:p>
      <text:p text:style-name="P8"><text:span text:style-name="T25">Novo Hamburgo, </text:span><text:span text:style-name="T28">3</text:span><text:span text:style-name="T27"> </text:span><text:span text:style-name="T26">de <text:s/></text:span><text:span text:style-name="T27">abril de 2018 </text:span><text:span text:style-name="T26">.</text:span></text:p>
      <text:p text:style-name="P9"/>
      <text:p text:style-name="P10"/>
      <text:p text:style-name="P10">Vereador <text:span text:style-name="T29"><text:s/>Gerson Peteffi</text:span></text:p>
      <text:p text:style-name="P9"/>
      <text:p text:style-name="P11"/>
      <text:p text:style-name="P3"/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Obs.: Redação conforme original do autor.</text:p>
      <text:p text:style-name="P14"><text:span text:style-name="T3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60376" officeooo:paragraph-rsid="000603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8-04-03T10:43:06.45405495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5" meta:character-count="1231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libreoffice/share/template/common/CMNH/req-voto-congrat.ott" meta:date="2018-04-03T10:43:06.122950245"/>
  </office:meta>
</office:document-meta>
</file>