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4b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3f5ef"/>
    </style:style>
    <style:style style:name="T5" style:family="text">
      <style:text-properties officeooo:rsid="001d14d6"/>
    </style:style>
    <style:style style:name="T6" style:family="text">
      <style:text-properties officeooo:rsid="001e4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418</text:span>/201<text:span text:style-name="T5">8</text:span></text:p>
      <text:p text:style-name="P10"><text:span text:style-name="T4">Intimação do proprietário</text:span> <text:span text:style-name="T4">para que proceda a limpeza do terreno baldio da Rua São Carlos, localizado ao lado do nº 431, no Bairro Guarani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2">Intimação do proprietário para que proceda a limpeza do terreno baldio da Rua São Carlos, localizado ao lado do nº 431, no Bairro Guarani.</text:span></text:p>
      <text:p text:style-name="P8">Novo Hamburgo, <text:span text:style-name="T5">03 de abril</text:span> de 201<text:span text:style-name="T5">8</text:span>.</text:p>
      <text:p text:style-name="P8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4" meta:word-count="159" meta:character-count="953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tmp/.broffice.org/3/user/template/modelo-2012.ott" meta:date="2014-03-06T13:16:53"/>
  </office:meta>
</office:document-meta>
</file>