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32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4432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.420</text:span>/201<text:span text:style-name="T9">8</text:span></text:p>
      <text:p text:style-name="P11">Conserto de buraco <text:span text:style-name="T8">da Rua Antônio Kroeff, próximo ao nº 285, no Bairro Santo Afons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Conserto de buraco </text:span><text:span text:style-name="T7">da Rua Antônio Kroeff, próximo ao nº 285, no Bairro Santo Afonso. </text:span></text:p>
      <text:p text:style-name="P9">Novo Hamburgo, <text:span text:style-name="T9">03 de abril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4" meta:word-count="141" meta:character-count="846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PROTOCOLAR/PROTOCOLAR/PROTOCOLAR/PROTOCOLAR/PROTOCOLAR/tmp/tmp/.broffice.org/3/user/template/modelo-2012.ott" meta:date="2014-03-06T13:16:53"/>
  </office:meta>
</office:document-meta>
</file>